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Migliaia" style:data-style-name="N36">
      <style:table-cell-properties style:vertical-align="middle"/>
    </style:style>
    <style:style style:name="ce51" style:family="table-cell" style:parent-style-name="Normale_32_2_32_2" style:data-style-name="N0">
      <style:table-cell-properties style:vertical-align="middle" fo:background-color="transparent"/>
    </style:style>
    <style:style style:name="ce5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7.17902777777778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8.4490277777777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74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18">
            <text:p>COGNOME E NOME</text:p>
          </table:table-cell>
          <table:table-cell office:value-type="string" table:style-name="ce18">
            <text:p>UFFICIO<text:s/></text:p>
          </table:table-cell>
          <table:table-cell office:value-type="string" table:style-name="ce18">
            <text:p>INCARICO</text:p>
          </table:table-cell>
          <table:table-cell office:value-type="string" table:style-name="ce18">
            <text:p>REG.</text:p>
          </table:table-cell>
          <table:table-cell office:value-type="string" table:style-name="ce19">
            <text:p>DAL</text:p>
          </table:table-cell>
          <table:table-cell office:value-type="string" table:style-name="ce19">
            <text:p>AL</text:p>
          </table:table-cell>
          <table:table-cell office:value-type="string" table:style-name="ce18">
            <text:p>POSIZIONE GIURIDICA</text:p>
          </table:table-cell>
          <table:table-cell office:value-type="string" table:style-name="ce18">
            <text:p>TRATTAMENTO ECONOMICO FONDAMENTALE <text:s/>(importi annui lordi)</text:p>
          </table:table-cell>
          <table:table-cell office:value-type="string" table:style-name="ce18">
            <text:p>RETRIBUZIONE DI POSIZIONE VARIABILE/EMOLUMENTO ACCESSORIO (importi annui lordi)</text:p>
          </table:table-cell>
          <table:table-cell office:value-type="string" table:style-name="ce18">
            <text:p>INDENNITA' DI DIRETTA COLLABORAZIONE (importi annui lordi)</text:p>
          </table:table-cell>
          <table:table-cell office:value-type="string" table:style-name="ce20">
            <text:p>NOTE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4">
            <text:p>BERNABEI MARIA MANUE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a<text:s text:c="2"/>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BERNABEI MARIA MANUE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DE BERTOLDI ANDRE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 in materia fiscale e tributari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FIUME SEBASTIAN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GATTO ALESSANDR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7-26T00:00:00" table:style-name="ce13">
            <text:p>26-lug-23</text:p>
          </table:table-cell>
          <table:table-cell office:value-type="date" office:date-value="2024-07-01T00:00:00" table:style-name="ce13">
            <text:p>1-lug-24</text:p>
          </table:table-cell>
          <table:table-cell office:value-type="string" table:style-name="ce7">
            <text:p>C/FR (magistrat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4">
            <text:p>GRANDI GIANLUC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3-06-30T00:00:00" table:style-name="ce13">
            <text:p>30-giu-23</text:p>
          </table:table-cell>
          <table:table-cell office:value-type="date" office:date-value="2023-12-31T00:00:00" table:style-name="ce14">
            <text:p>31-dic-23</text:p>
          </table:table-cell>
          <table:table-cell office:value-type="string" table:style-name="ce7">
            <text:p>C/FR</text:p>
            <text:p>MAECI - Ministro Plenipotenziario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2">
            <text:p>GRANDI GIANLUCA</text:p>
          </table:table-cell>
          <table:table-cell office:value-type="string" table:style-name="ce31">
            <text:p>Ministro per la famiglia, la natalità e le pari opportunità</text:p>
            <text:p>Eugenia Maria ROCCELLA</text:p>
          </table:table-cell>
          <table:table-cell office:value-type="string" table:style-name="ce6">
            <text:p>Consigliere diplomatico</text:p>
          </table:table-cell>
          <table:table-cell office:value-type="string" table:style-name="ce6">
            <text:p>REG</text:p>
          </table:table-cell>
          <table:table-cell office:value-type="date" office:date-value="2024-01-01T00:00:00" table:style-name="ce14">
            <text:p>1-gen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C/FR</text:p>
            <text:p>MAECI - Ministro Plenipotenziario</text:p>
          </table:table-cell>
          <table:table-cell table:number-columns-repeated="2" table:style-name="ce10"/>
          <table:table-cell office:value-type="float" office:value="25000" table:style-name="ce10">
            <text:p><text:s/>25.000,00<text:s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LUCARELLI RICCARD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LUCREZIO MONTICELLI CAR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7T00:00:00" table:style-name="ce13">
            <text:p>27-ott-22</text:p>
          </table:table-cell>
          <table:table-cell office:value-type="date" office:date-value="2023-11-22T00:00:00" table:style-name="ce25">
            <text:p>22-nov-23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2">
            <text:p>LUCREZIO MONTICELLI CARO</text:p>
          </table:table-cell>
          <table:table-cell office:value-type="string" table:style-name="ce31">
            <text:p>Ministro per la famiglia, la natalità e le pari opportunità</text:p>
            <text:p>Eugenia Maria ROCCELLA</text:p>
          </table:table-cell>
          <table:table-cell office:value-type="string" table:style-name="ce6">
            <text:p>Capo di Gabinetto</text:p>
          </table:table-cell>
          <table:table-cell office:value-type="string" table:style-name="ce6">
            <text:p><text:s/>REG</text:p>
          </table:table-cell>
          <table:table-cell office:value-type="date" office:date-value="2023-11-23T00:00:00" table:style-name="ce14">
            <text:p>23-nov-23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</text:p>
            <text:p>(magistrato in quiescenza)</text:p>
          </table:table-cell>
          <table:table-cell table:style-name="ce10"/>
          <table:table-cell office:value-type="float" office:value="18782.34" table:style-name="ce10">
            <text:p><text:s/>18.782,34<text:s/></text:p>
          </table:table-cell>
          <table:table-cell table:style-name="ce10"/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IGNOGNA GIANFILIPP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2-10-27T00:00:00" table:style-name="ce13">
            <text:p>27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MIRISOLA CONCETT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3-01T00:00:00" table:style-name="ce13">
            <text:p>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MORRESI ASSUNT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SPETTATIVA</text:p>
            <text:p><text:s/>(Prof. Universitario)</text:p>
          </table:table-cell>
          <table:table-cell office:value-type="float" office:value="70000" table:style-name="ce8">
            <text:p><text:s/>70.000,00<text:s/>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ASSA CLAUDIA</text:p>
          </table:table-cell>
          <table:table-cell office:value-type="string" table:style-name="ce23">
            <text:p>Ministro per la famiglia, la natalità e le pari opportunità</text:p>
            <text:p>Eugenia Maria ROCCELLA</text:p>
          </table:table-cell>
          <table:table-cell office:value-type="string" table:style-name="ce24">
            <text:p>Capo <text:s/>Ufficio Stampa</text:p>
          </table:table-cell>
          <table:table-cell office:value-type="string" table:style-name="ce24">
            <text:p><text:s text:c="2"/>REG</text:p>
          </table:table-cell>
          <table:table-cell office:value-type="date" office:date-value="2022-10-22T00:00:00" table:style-name="ce25">
            <text:p>22-ott-22</text:p>
          </table:table-cell>
          <table:table-cell office:value-type="date" office:date-value="2024-01-25T00:00:00" table:style-name="ce25">
            <text:p>25-gen-24</text:p>
          </table:table-cell>
          <table:table-cell office:value-type="string" table:style-name="ce26">
            <text:p>E</text:p>
          </table:table-cell>
          <table:table-cell office:value-type="float" office:value="45000" table:style-name="ce27">
            <text:p><text:s/>45.000,00<text:s/></text:p>
          </table:table-cell>
          <table:table-cell table:style-name="ce27"/>
          <table:table-cell office:value-type="float" office:value="25000" table:style-name="ce27">
            <text:p><text:s/>25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PASSA CLAUDIA</text:p>
          </table:table-cell>
          <table:table-cell office:value-type="string" table:style-name="ce23">
            <text:p>Ministro per la famiglia, la natalità e le pari opportunità</text:p>
            <text:p>Eugenia Maria ROCCELLA</text:p>
          </table:table-cell>
          <table:table-cell office:value-type="string" table:style-name="ce24">
            <text:p>Capo <text:s/>Ufficio Stampa</text:p>
          </table:table-cell>
          <table:table-cell office:value-type="string" table:style-name="ce24">
            <text:p><text:s text:c="2"/>REG</text:p>
          </table:table-cell>
          <table:table-cell office:value-type="date" office:date-value="2024-07-26T00:00:00" table:style-name="ce25">
            <text:p>26-lug-24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office:value-type="float" office:value="55000" table:style-name="ce27">
            <text:p><text:s/>55.000,00<text:s/></text:p>
          </table:table-cell>
          <table:table-cell table:style-name="ce27"/>
          <table:table-cell office:value-type="float" office:value="25000" table:style-name="ce27">
            <text:p><text:s/>25.000,00<text:s/></text:p>
          </table:table-cell>
          <table:table-cell office:value-type="string" table:style-name="ce22">
            <text:p><text:s/>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4">
            <text:p>PELUSO ALFONS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Vice Capo Ufficio legislativo</text:p>
          </table:table-cell>
          <table:table-cell office:value-type="string" table:style-name="ce2">
            <text:p>REG</text:p>
          </table:table-cell>
          <table:table-cell office:value-type="date" office:date-value="2023-01-19T00:00:00" table:style-name="ce13">
            <text:p>19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PRETA MARIANGELA<text:s/>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AUT</text:p>
            <text:p>(Prof. Istituto Superiore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RAFFAELE ADRIAN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1-01T00:00:00" table:style-name="ce13">
            <text:p>1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SANTORO ROBERT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 in materia di social medi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10-20T00:00:00" table:style-name="ce13">
            <text:p>20-ot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TOSCANO FULVIA AMELI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AUT<text:s/></text:p>
            <text:p>(Prof. Istituto Superiore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TERRANOVA ANNALIS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ALERIANI ANTONEL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3-01-16T00:00:00" table:style-name="ce13">
            <text:p>16-gen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C/FR<text:s/></text:p>
            <text:p>Dip. Ruoli Aut. Privacy</text:p>
          </table:table-cell>
          <table:table-cell table:style-name="ce8"/>
          <table:table-cell table:style-name="ce30"/>
          <table:table-cell office:value-type="float" office:value="38435.410000000003" table:style-name="ce8">
            <text:p><text:s/>38.435,41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ALERIANI ANTONEL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3-08-01T00:00:00" table:style-name="ce13">
            <text:p>1-ago-23</text:p>
          </table:table-cell>
          <table:table-cell office:value-type="date" office:date-value="2023-12-31T00:00:00" table:style-name="ce13">
            <text:p>31-dic-23</text:p>
          </table:table-cell>
          <table:table-cell office:value-type="string" table:style-name="ce7">
            <text:p>C/FR<text:s/></text:p>
            <text:p>Dip. Ruoli Aut. Privacy</text:p>
          </table:table-cell>
          <table:table-cell table:style-name="ce8"/>
          <table:table-cell table:style-name="ce30"/>
          <table:table-cell office:value-type="float" office:value="39605.9" table:style-name="ce8">
            <text:p><text:s/>39.605,9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ALERIANI ANTONEL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Dip. Ruoli Aut. Privacy</text:p>
          </table:table-cell>
          <table:table-cell table:style-name="ce8"/>
          <table:table-cell table:style-name="ce30"/>
          <table:table-cell office:value-type="float" office:value="42635.82" table:style-name="ce8">
            <text:p><text:s/>42.635,82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IVENZIO CRISTIAN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<text:s/>Segrete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4-01-25T00:00:00" table:style-name="ce13">
            <text:p>25-gen-24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IVENZIO CRISTIAN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<text:s/>Segrete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4-01-26T00:00:00" table:style-name="ce13">
            <text:p>26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22"/>
          <table:table-cell table:number-columns-repeated="16373" table:style-name="ce15"/>
        </table:table-row>
        <table:table-row table:style-name="ro2">
          <table:table-cell office:value-type="string" table:style-name="ce4">
            <text:p>BARTOLUCCI LU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BARTOLUCCI LU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ASILICA FEDERI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i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1-11T00:00:00" table:style-name="ce13">
            <text:p>11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NEDIZIONE NICOL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3-03-31T00:00:00" table:style-name="ce13">
            <text:p>3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Corte dei Con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1T00:00:00" table:style-name="ce13">
            <text:p>1-nov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ASPETTATIVA<text:s/></text:p>
            <text:p>(Prof. Universitario)</text:p>
          </table:table-cell>
          <table:table-cell office:value-type="float" office:value="100000" table:style-name="ce8">
            <text:p><text:s/>100.000,0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ONDOLUCI FRANCES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2-11-01T00:00:00" table:style-name="ce13">
            <text:p>1-nov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ONDOLUCI FRANCES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I PAOLO ANTONIO MATTE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Esperto per i social media e il monitoraggio</text:p>
          </table:table-cell>
          <table:table-cell office:value-type="string" table:style-name="ce24">
            <text:p>REG</text:p>
          </table:table-cell>
          <table:table-cell office:value-type="date" office:date-value="2022-11-01T00:00:00" table:style-name="ce25">
            <text:p>1-nov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ESP</text:p>
          </table:table-cell>
          <table:table-cell table:style-name="ce27"/>
          <table:table-cell office:value-type="float" office:value="42000" table:style-name="ce27">
            <text:p><text:s/>42.000,00<text:s/></text:p>
          </table:table-cell>
          <table:table-cell table:style-name="ce27"/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DI PAOLO ANTONIO MATTE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 con funzioni di addetto stampa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6000" table:style-name="ce8">
            <text:p><text:s/>5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FORTUNATO DONATO TEODOR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Assistente personale per i rapporti istituzionali nazionali ed internazionali</text:p>
          </table:table-cell>
          <table:table-cell office:value-type="string" table:style-name="ce24">
            <text:p>REG</text:p>
          </table:table-cell>
          <table:table-cell office:value-type="date" office:date-value="2023-02-01T00:00:00" table:style-name="ce25">
            <text:p>1-feb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GHIVARELLI IS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3-06-13T00:00:00" table:style-name="ce13">
            <text:p>13-giu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Legazione)</text:p>
          </table:table-cell>
          <table:table-cell office:value-type="string" table:style-name="ce8">
            <text:p>erogato dal MAECI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4">
            <text:p>MARINI LUDOVI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il settore legislativo</text:p>
          </table:table-cell>
          <table:table-cell office:value-type="string" table:style-name="ce2">
            <text:p>REG</text:p>
          </table:table-cell>
          <table:table-cell office:value-type="date" office:date-value="2023-09-25T00:00:00" table:style-name="ce13">
            <text:p>25-se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ERCURIO CATERIN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Vice Capo di Gabinetto</text:p>
          </table:table-cell>
          <table:table-cell office:value-type="string" table:style-name="ce24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C/FR</text:p>
            <text:p>(Dirigente ACI)</text:p>
          </table:table-cell>
          <table:table-cell office:value-type="string" table:style-name="ce27">
            <text:p>erogato dall'ACI</text:p>
          </table:table-cell>
          <table:table-cell table:style-name="ce27"/>
          <table:table-cell office:value-type="float" office:value="23000" table:style-name="ce27">
            <text:p><text:s/>23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Direttore di Gabinetto</text:p>
          </table:table-cell>
          <table:table-cell office:value-type="string" table:style-name="ce24">
            <text:p><text:s/>REG</text:p>
          </table:table-cell>
          <table:table-cell office:value-type="date" office:date-value="2023-02-01T00:00:00" table:style-name="ce25">
            <text:p>1-feb-23</text:p>
          </table:table-cell>
          <table:table-cell office:value-type="date" office:date-value="2023-05-14T00:00:00" table:style-name="ce25">
            <text:p>14-mag-23</text:p>
          </table:table-cell>
          <table:table-cell office:value-type="string" table:style-name="ce26">
            <text:p>C/FR</text:p>
            <text:p>(Dirigente ACI)</text:p>
          </table:table-cell>
          <table:table-cell office:value-type="string" table:style-name="ce27">
            <text:p>erogato dall'ACI</text:p>
          </table:table-cell>
          <table:table-cell table:style-name="ce27"/>
          <table:table-cell office:value-type="float" office:value="23000" table:style-name="ce27">
            <text:p><text:s/>23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NOTO CHIAR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Responsabile per la semplificazione normativa</text:p>
          </table:table-cell>
          <table:table-cell office:value-type="string" table:style-name="ce24">
            <text:p><text:s/>REG</text:p>
          </table:table-cell>
          <table:table-cell office:value-type="date" office:date-value="2022-10-22T00:00:00" table:style-name="ce25">
            <text:p>22-ott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C/FR</text:p>
            <text:p>(Funzionario AGCM)</text:p>
          </table:table-cell>
          <table:table-cell table:number-columns-repeated="2" table:style-name="ce27"/>
          <table:table-cell office:value-type="float" office:value="25000" table:style-name="ce27">
            <text:p><text:s/>25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NOTO CHIAR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4">
            <text:p>REG</text:p>
          </table:table-cell>
          <table:table-cell office:value-type="date" office:date-value="2022-12-28T00:00:00" table:style-name="ce25">
            <text:p>28-dic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C/FR</text:p>
            <text:p>(Funzionario AGCM)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PALMA ELEONOR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Vice Capo di Gabinetto</text:p>
          </table:table-cell>
          <table:table-cell office:value-type="string" table:style-name="ce24">
            <text:p>REG</text:p>
          </table:table-cell>
          <table:table-cell office:value-type="date" office:date-value="2023-01-04T00:00:00" table:style-name="ce25">
            <text:p>4-gen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AUT</text:p>
            <text:p>(Avv.dello Stato)</text:p>
          </table:table-cell>
          <table:table-cell table:number-columns-repeated="2" table:style-name="ce27"/>
          <table:table-cell office:value-type="float" office:value="23000" table:style-name="ce27">
            <text:p><text:s/>23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PETRALIA DARIA PROVVIDENZ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2-19T00:00:00" table:style-name="ce13">
            <text:p>19-dic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ETRALIA DARIA PROVVIDENZ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OLLI MARIANN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26">
            <text:p>AUT</text:p>
            <text:p>(Avv.dello Stato)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SERVILLO ANNACLAUD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1-09T00:00:00" table:style-name="ce13">
            <text:p>9-nov-22</text:p>
          </table:table-cell>
          <table:table-cell office:value-type="date" office:date-value="2023-04-11T00:00:00" table:style-name="ce13">
            <text:p>11-apr-23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SESTINI RAFFAELL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onsigliere giuridico</text:p>
          </table:table-cell>
          <table:table-cell office:value-type="string" table:style-name="ce24">
            <text:p>REG</text:p>
          </table:table-cell>
          <table:table-cell office:value-type="date" office:date-value="2022-12-16T00:00:00" table:style-name="ce25">
            <text:p>16-dic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AUT</text:p>
            <text:p>(Cons. di Stato)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SESTINI RAFFAELL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onsigliere giuridico</text:p>
          </table:table-cell>
          <table:table-cell office:value-type="string" table:style-name="ce24">
            <text:p>REG</text:p>
          </table:table-cell>
          <table:table-cell office:value-type="date" office:date-value="2023-02-01T00:00:00" table:style-name="ce25">
            <text:p>1-feb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AUT</text:p>
            <text:p>(Cons. di Stato)</text:p>
          </table:table-cell>
          <table:table-cell table:style-name="ce27"/>
          <table:table-cell office:value-type="float" office:value="40000" table:style-name="ce27">
            <text:p><text:s/>40.000,00<text:s/></text:p>
          </table:table-cell>
          <table:table-cell table:style-name="ce27"/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SINGER ENRI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 per le relazioni esterne</text:p>
          </table:table-cell>
          <table:table-cell office:value-type="string" table:style-name="ce2">
            <text:p>REG</text:p>
          </table:table-cell>
          <table:table-cell office:value-type="date" office:date-value="2023-03-01T00:00:00" table:style-name="ce13">
            <text:p>1-mar-23</text:p>
          </table:table-cell>
          <table:table-cell office:value-type="date" office:date-value="2023-12-31T00:00:00" table:style-name="ce14">
            <text:p>31-dic-23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TOSI CLAUDI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apo Segreteria tecnica</text:p>
          </table:table-cell>
          <table:table-cell office:value-type="string" table:style-name="ce24">
            <text:p><text:s/>REG</text:p>
          </table:table-cell>
          <table:table-cell office:value-type="date" office:date-value="2022-11-08T00:00:00" table:style-name="ce25">
            <text:p>8-nov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C/FR</text:p>
            <text:p>(Cons. parlamentare Senato)</text:p>
          </table:table-cell>
          <table:table-cell table:number-columns-repeated="2" table:style-name="ce27"/>
          <table:table-cell office:value-type="float" office:value="23000" table:style-name="ce8">
            <text:p><text:s/>23.000,00<text:s/></text:p>
          </table:table-cell>
          <table:table-cell table:style-name="ce16"/>
          <table:table-cell table:number-columns-repeated="16373" table:style-name="ce28"/>
        </table:table-row>
        <table:table-row table:style-name="ro2">
          <table:table-cell office:value-type="string" table:style-name="ce4">
            <text:p>TOSI CLAUDI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parlamentare Senato)</text:p>
          </table:table-cell>
          <table:table-cell table:number-columns-repeated="2"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28"/>
        </table:table-row>
        <table:table-row table:style-name="ro2">
          <table:table-cell office:value-type="string" table:style-name="ce4">
            <text:p>TUDINO ALESSANDRIN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apo settore legislativo</text:p>
          </table:table-cell>
          <table:table-cell office:value-type="string" table:style-name="ce24">
            <text:p><text:s/>REG</text:p>
          </table:table-cell>
          <table:table-cell office:value-type="date" office:date-value="2022-12-07T00:00:00" table:style-name="ce25">
            <text:p>7-dic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C/FR</text:p>
            <text:p>(Cons. Corte Suprema di Cassazione)</text:p>
          </table:table-cell>
          <table:table-cell table:number-columns-repeated="2" table:style-name="ce27"/>
          <table:table-cell office:value-type="float" office:value="30000" table:style-name="ce27">
            <text:p><text:s/>30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ZANCHI GIUL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 per gli affari legislativi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C/FR</text:p>
            <text:p>(Dirigente I fascia ART)</text:p>
          </table:table-cell>
          <table:table-cell table:number-columns-repeated="2"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ZANCHI GIUL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date" office:date-value="2023-06-30T00:00:00" table:style-name="ce13">
            <text:p>30-giu-23</text:p>
          </table:table-cell>
          <table:table-cell office:value-type="string" table:style-name="ce7">
            <text:p>C/FR</text:p>
            <text:p>(Dirigente I fascia ART)</text:p>
          </table:table-cell>
          <table:table-cell table:number-columns-repeated="2" table:style-name="ce8"/>
          <table:table-cell office:value-type="float" office:value="40647.5" table:style-name="ce8">
            <text:p><text:s/>40.647,5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ZANCHI GIUL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7-01T00:00:00" table:style-name="ce13">
            <text:p>1-lu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 fascia ART)</text:p>
          </table:table-cell>
          <table:table-cell table:number-columns-repeated="2" table:style-name="ce8"/>
          <table:table-cell office:value-type="float" office:value="45161.5" table:style-name="ce8">
            <text:p><text:s/>45.161,5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RREGO MELONI CIOCCI CARLOS<text:s/>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9-11T00:00:00" table:style-name="ce13">
            <text:p>11-se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RDI ANGELIC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3-02-28T00:00:00" table:style-name="ce13">
            <text:p>28-feb-23</text:p>
          </table:table-cell>
          <table:table-cell office:value-type="date" office:date-value="2023-06-16T00:00:00" table:style-name="ce13">
            <text:p>16-giu-23</text:p>
          </table:table-cell>
          <table:table-cell office:value-type="string" table:style-name="ce7">
            <text:p>AUT</text:p>
            <text:p>(Magistrato ordìdinari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2">
            <text:p>CARDI ANGELICA</text:p>
          </table:table-cell>
          <table:table-cell office:value-type="string" table:style-name="ce31">
            <text:p>Ministro per la pubblica amministrazione</text:p>
            <text:p>Paolo ZANGRILLO</text:p>
          </table:table-cell>
          <table:table-cell office:value-type="string" table:style-name="ce6">
            <text:p>Esperto<text:s/></text:p>
          </table:table-cell>
          <table:table-cell office:value-type="string" table:style-name="ce6">
            <text:p>REG</text:p>
          </table:table-cell>
          <table:table-cell office:value-type="date" office:date-value="2024-03-25T00:00:00" table:style-name="ce14">
            <text:p>25-mar-24</text:p>
          </table:table-cell>
          <table:table-cell office:value-type="date" office:date-value="2027-02-26T00:00:00" table:style-name="ce14">
            <text:p>26-feb-27</text:p>
          </table:table-cell>
          <table:table-cell office:value-type="string" table:style-name="ce32">
            <text:p>AUT</text:p>
            <text:p>(Magistrato ordìdinario)</text:p>
          </table:table-cell>
          <table:table-cell table:number-columns-repeated="3" table:style-name="ce10"/>
          <table:table-cell office:value-type="string" table:style-name="ce12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CCHI MONIC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ECCHI MONIC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<text:s/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4-20T00:00:00" table:style-name="ce13">
            <text:p>20-ap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DIONISI CLAUDI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FORTUNA FRANCES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text:s text:c="2"/></text:p>
          </table:table-cell>
          <table:table-cell office:value-type="string" table:style-name="ce2">
            <text:p>REG</text:p>
          </table:table-cell>
          <table:table-cell office:value-type="date" office:date-value="2023-03-03T00:00:00" table:style-name="ce13">
            <text:p>3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Referendario Presidenza della Repubblica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ALAVOTTI ALESSANDRO</text:p>
          </table:table-cell>
          <table:table-cell office:value-type="string" table:style-name="ce23">
            <text:p>Ministro per la pubblica amministrazione</text:p>
            <text:p>Paolo ZANGRILLO</text:p>
          </table:table-cell>
          <table:table-cell office:value-type="string" table:style-name="ce24">
            <text:p>Capo Ufficio stampa e Portavoce</text:p>
          </table:table-cell>
          <table:table-cell office:value-type="string" table:style-name="ce24">
            <text:p><text:s/>REG</text:p>
          </table:table-cell>
          <table:table-cell office:value-type="date" office:date-value="2022-11-07T00:00:00" table:style-name="ce25">
            <text:p>7-nov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office:value-type="float" office:value="74400" table:style-name="ce8">
            <text:p><text:s/>74.400,00<text:s/></text:p>
          </table:table-cell>
          <table:table-cell table:style-name="ce8"/>
          <table:table-cell office:value-type="float" office:value="75600" table:style-name="ce8">
            <text:p><text:s/>75.600,00<text:s/></text:p>
          </table:table-cell>
          <table:table-cell table:style-name="ce4"/>
          <table:table-cell table:number-columns-repeated="16373" table:style-name="ce28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3-04-06T00:00:00" table:style-name="ce13">
            <text:p>6-apr-23</text:p>
          </table:table-cell>
          <table:table-cell office:value-type="date" office:date-value="2024-04-05T00:00:00" table:style-name="ce13">
            <text:p>5-apr-24</text:p>
          </table:table-cell>
          <table:table-cell office:value-type="string" table:style-name="ce7">
            <text:p>AUT</text:p>
            <text:p>(Prof. Univ. Federico II)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12">
            <text:p>INTERLANDI MARGHERITA</text:p>
          </table:table-cell>
          <table:table-cell office:value-type="string" table:style-name="ce31">
            <text:p>Ministro per la pubblica amministrazione</text:p>
            <text:p>Paolo ZANGRILLO</text:p>
          </table:table-cell>
          <table:table-cell office:value-type="string" table:style-name="ce6">
            <text:p>Consigliere<text:s text:c="2"/></text:p>
          </table:table-cell>
          <table:table-cell office:value-type="string" table:style-name="ce6">
            <text:p>REG</text:p>
          </table:table-cell>
          <table:table-cell office:value-type="date" office:date-value="2024-04-06T00:00:00" table:style-name="ce14">
            <text:p>6-apr-24</text:p>
          </table:table-cell>
          <table:table-cell office:value-type="date" office:date-value="2024-10-31T00:00:00" table:style-name="ce14">
            <text:p>31-ott-24</text:p>
          </table:table-cell>
          <table:table-cell office:value-type="string" table:style-name="ce32">
            <text:p>AUT</text:p>
            <text:p>(Prof. Univ. Federico II)</text:p>
          </table:table-cell>
          <table:table-cell table:style-name="ce10"/>
          <table:table-cell office:value-type="float" office:value="20000" table:style-name="ce10">
            <text:p><text:s/>2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2-27T00:00:00" table:style-name="ce13">
            <text:p>27-feb-23</text:p>
          </table:table-cell>
          <table:table-cell office:value-type="string" table:style-name="ce7">
            <text:p>C/FR</text:p>
            <text:p>(Cons. D'Ambasciata)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office:value-type="float" office:value="2000" table:style-name="ce8">
            <text:p><text:s/>2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3-02-28T00:00:00" table:style-name="ce13">
            <text:p>28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)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ROTTA TERES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Segreteria con funzioni di 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4100" table:style-name="ce8">
            <text:p><text:s/>34.1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RRONE GIOVANNI PI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3-05-11T00:00:00" table:style-name="ce13">
            <text:p>11-mag-23</text:p>
          </table:table-cell>
          <table:table-cell office:value-type="date" office:date-value="2023-10-15T00:00:00" table:style-name="ce13">
            <text:p>15-ott-23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RRONE GIOVANNI PI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3-10-16T00:00:00" table:style-name="ce13">
            <text:p>16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29526.07" table:style-name="ce8">
            <text:p><text:s/>29.526,07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8T00:00:00" table:style-name="ce13">
            <text:p>28-ott-22</text:p>
          </table:table-cell>
          <table:table-cell office:value-type="date" office:date-value="2022-12-31T00:00:00" table:style-name="ce13">
            <text:p>31-dic-22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1-01T00:00:00" table:style-name="ce13">
            <text:p>1-gen-23</text:p>
          </table:table-cell>
          <table:table-cell office:value-type="date" office:date-value="2023-04-19T00:00:00" table:style-name="ce13">
            <text:p>19-apr-23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4465.1499999999996" table:style-name="ce8">
            <text:p><text:s/>4.465,15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per il supporto alle strategie di riforma e modernizzazione della PA<text:s/></text:p>
          </table:table-cell>
          <table:table-cell office:value-type="string" table:style-name="ce2">
            <text:p><text:s/>REG</text:p>
          </table:table-cell>
          <table:table-cell office:value-type="date" office:date-value="2023-06-06T00:00:00" table:style-name="ce13">
            <text:p>6-giu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5">
          <table:table-cell office:value-type="string" table:style-name="ce4">
            <text:p>PELLA ROBERT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el Ministro per le questioni ordinamentali attinenti ai fabbisogni di personale e alla capacità amministrativa degli enti locali, anche per l'attuazione del PNRR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PEROSINO MAR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RANGONE NICOLETT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per il supporto delle attività concernenti la semplificazione dei procedimenti amministrativi nel contesto del PNRR</text:p>
          </table:table-cell>
          <table:table-cell office:value-type="string" table:style-name="ce2">
            <text:p>REG</text:p>
          </table:table-cell>
          <table:table-cell office:value-type="date" office:date-value="2023-04-28T00:00:00" table:style-name="ce13">
            <text:p>28-apr-23</text:p>
          </table:table-cell>
          <table:table-cell office:value-type="date" office:date-value="2023-05-31T00:00:00" table:style-name="ce13">
            <text:p>31-mag-23</text:p>
          </table:table-cell>
          <table:table-cell table:style-name="ce7"/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17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4">
            <text:p>SOZZANI DIEG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3-01T00:00:00" table:style-name="ce13">
            <text:p>1-mar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SOZZANI DIEG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ICCHIARELLO PAOL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date" office:date-value="2023-08-31T00:00:00" table:style-name="ce13">
            <text:p>31-ago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0" table:style-name="ce8">
            <text:p><text:s/>15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NCORA LUCIAN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1-23T00:00:00" table:style-name="ce13">
            <text:p>23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ANTONACI COSIMO</text:p>
          </table:table-cell>
          <table:table-cell office:value-type="string" table:style-name="ce31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onsigliere giuridico</text:p>
          </table:table-cell>
          <table:table-cell office:value-type="string" table:style-name="ce6">
            <text:p><text:s/>REG</text:p>
          </table:table-cell>
          <table:table-cell office:value-type="date" office:date-value="2023-12-01T00:00:00" table:style-name="ce14">
            <text:p>1-dic-23</text:p>
          </table:table-cell>
          <table:table-cell office:value-type="date" office:date-value="2024-04-04T00:00:00" table:style-name="ce14">
            <text:p>4-apr-24</text:p>
          </table:table-cell>
          <table:table-cell office:value-type="string" table:style-name="ce32">
            <text:p>E</text:p>
          </table:table-cell>
          <table:table-cell table:style-name="ce10"/>
          <table:table-cell office:value-type="float" office:value="70000" table:style-name="ce10">
            <text:p><text:s/>7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ARMENTANO LORENZ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3-01-23T00:00:00" table:style-name="ce13">
            <text:p>23-gen-23</text:p>
          </table:table-cell>
          <table:table-cell office:value-type="date" office:date-value="2024-01-17T00:00:00" table:style-name="ce14">
            <text:p>17-gen-24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RUNI FRANCESC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3-21T00:00:00" table:style-name="ce13">
            <text:p>2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NAPARO MARC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2-12-02T00:00:00" table:style-name="ce13">
            <text:p>2-dic-22</text:p>
          </table:table-cell>
          <table:table-cell office:value-type="date" office:date-value="2023-06-12T00:00:00" table:style-name="ce13">
            <text:p>12-giu-23</text:p>
          </table:table-cell>
          <table:table-cell office:value-type="string" table:style-name="ce7">
            <text:p>C/FR</text:p>
            <text:p>(Cons. D'Ambasciata)</text:p>
          </table:table-cell>
          <table:table-cell table:style-name="ce8"/>
          <table:table-cell office:value-type="float" office:value="40480" table:style-name="ce8">
            <text:p><text:s/>40.48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string" table:style-name="ce16">
            <text:p><text:s/>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CAPOLUPO MARI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0-24T00:00:00" table:style-name="ce13">
            <text:p>24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12">
            <text:p>D'ARENZO MARIA TERESA</text:p>
          </table:table-cell>
          <table:table-cell office:value-type="string" table:style-name="ce31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Esperto</text:p>
          </table:table-cell>
          <table:table-cell office:value-type="string" table:style-name="ce6">
            <text:p>REG</text:p>
          </table:table-cell>
          <table:table-cell office:value-type="date" office:date-value="2024-03-19T00:00:00" table:style-name="ce14">
            <text:p>19-mar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</text:p>
          </table:table-cell>
          <table:table-cell table:style-name="ce10"/>
          <table:table-cell office:value-type="float" office:value="45000" table:style-name="ce10">
            <text:p><text:s/>45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DE LEO MANFREDI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1-16T00:00:00" table:style-name="ce13">
            <text:p>16-gen-23</text:p>
          </table:table-cell>
          <table:table-cell office:value-type="date" office:date-value="2024-04-30T00:00:00" table:style-name="ce13">
            <text:p>30-apr-24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E MAGGIO MARCO</text:p>
          </table:table-cell>
          <table:table-cell office:value-type="string" table:style-name="ce31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onsigliere giuridico</text:p>
          </table:table-cell>
          <table:table-cell office:value-type="string" table:style-name="ce6">
            <text:p>REG</text:p>
          </table:table-cell>
          <table:table-cell office:value-type="date" office:date-value="2023-12-01T00:00:00" table:style-name="ce14">
            <text:p>1-dic-23</text:p>
          </table:table-cell>
          <table:table-cell office:value-type="date" office:date-value="2024-02-29T00:00:00" table:style-name="ce14">
            <text:p>29-feb-24</text:p>
          </table:table-cell>
          <table:table-cell office:value-type="string" table:style-name="ce32">
            <text:p>E</text:p>
          </table:table-cell>
          <table:table-cell table:style-name="ce10"/>
          <table:table-cell office:value-type="float" office:value="70000" table:style-name="ce10">
            <text:p><text:s/>7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2">
            <text:p>GATTA NICOLA</text:p>
          </table:table-cell>
          <table:table-cell office:value-type="string" table:style-name="ce31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Esperto</text:p>
          </table:table-cell>
          <table:table-cell office:value-type="string" table:style-name="ce6">
            <text:p><text:s/>REG</text:p>
          </table:table-cell>
          <table:table-cell office:value-type="date" office:date-value="2024-04-29T00:00:00" table:style-name="ce14">
            <text:p>29-apr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SP</text:p>
          </table:table-cell>
          <table:table-cell table:style-name="ce10"/>
          <table:table-cell office:value-type="float" office:value="40000" table:style-name="ce10">
            <text:p><text:s/>4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22">
            <text:p>GUADALUPI PIETR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onsigliere<text:s text:c="2"/></text:p>
          </table:table-cell>
          <table:table-cell office:value-type="string" table:style-name="ce24">
            <text:p>REG</text:p>
          </table:table-cell>
          <table:table-cell office:value-type="date" office:date-value="2024-05-29T00:00:00" table:style-name="ce25">
            <text:p>29-mag-24</text:p>
          </table:table-cell>
          <table:table-cell office:value-type="date" office:date-value="2024-06-12T00:00:00" table:style-name="ce13">
            <text:p>12-giu-24</text:p>
          </table:table-cell>
          <table:table-cell office:value-type="string" table:style-name="ce26">
            <text:p>E</text:p>
          </table:table-cell>
          <table:table-cell table:style-name="ce27"/>
          <table:table-cell office:value-type="float" office:value="40000" table:style-name="ce27">
            <text:p><text:s/>40.000,00<text:s/></text:p>
          </table:table-cell>
          <table:table-cell table:style-name="ce27"/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GUERCI LUIGI</text:p>
          </table:table-cell>
          <table:table-cell office:value-type="string" table:style-name="ce31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onsigliere giuridico</text:p>
          </table:table-cell>
          <table:table-cell office:value-type="string" table:style-name="ce6">
            <text:p><text:s/>REG</text:p>
          </table:table-cell>
          <table:table-cell office:value-type="date" office:date-value="2023-12-01T00:00:00" table:style-name="ce14">
            <text:p>1-dic-23</text:p>
          </table:table-cell>
          <table:table-cell office:value-type="date" office:date-value="2024-04-04T00:00:00" table:style-name="ce14">
            <text:p>4-apr-24</text:p>
          </table:table-cell>
          <table:table-cell office:value-type="string" table:style-name="ce32">
            <text:p>E</text:p>
          </table:table-cell>
          <table:table-cell table:style-name="ce10"/>
          <table:table-cell office:value-type="float" office:value="70000" table:style-name="ce10">
            <text:p><text:s/>7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22">
            <text:p>GRIMALDI MASSIM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onsigliere<text:s text:c="2"/></text:p>
          </table:table-cell>
          <table:table-cell office:value-type="string" table:style-name="ce24">
            <text:p>REG</text:p>
          </table:table-cell>
          <table:table-cell office:value-type="date" office:date-value="2024-05-23T00:00:00" table:style-name="ce25">
            <text:p>23-mag-24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12">
            <text:p>LAZZARI LUIGI</text:p>
          </table:table-cell>
          <table:table-cell office:value-type="string" table:style-name="ce31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onsigliere<text:s text:c="2"/></text:p>
          </table:table-cell>
          <table:table-cell office:value-type="string" table:style-name="ce6">
            <text:p>REG</text:p>
          </table:table-cell>
          <table:table-cell office:value-type="date" office:date-value="2024-01-10T00:00:00" table:style-name="ce14">
            <text:p>10-gen-24</text:p>
          </table:table-cell>
          <table:table-cell office:value-type="date" office:date-value="2024-03-24T00:00:00" table:style-name="ce14">
            <text:p>24-mar-24</text:p>
          </table:table-cell>
          <table:table-cell office:value-type="string" table:style-name="ce32">
            <text:p>E</text:p>
          </table:table-cell>
          <table:table-cell table:style-name="ce10"/>
          <table:table-cell office:value-type="float" office:value="40000" table:style-name="ce10">
            <text:p><text:s/>4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2">
            <text:p>LAZZARI LUIGI</text:p>
          </table:table-cell>
          <table:table-cell office:value-type="string" table:style-name="ce31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apo Segreteria tecnica</text:p>
          </table:table-cell>
          <table:table-cell office:value-type="string" table:style-name="ce6">
            <text:p><text:s/>REG</text:p>
          </table:table-cell>
          <table:table-cell office:value-type="date" office:date-value="2024-03-25T00:00:00" table:style-name="ce14">
            <text:p>25-mar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</text:p>
          </table:table-cell>
          <table:table-cell office:value-type="float" office:value="30000" table:style-name="ce10">
            <text:p><text:s/>30.000,00<text:s/></text:p>
          </table:table-cell>
          <table:table-cell table:style-name="ce10"/>
          <table:table-cell office:value-type="float" office:value="40000" table:style-name="ce10">
            <text:p><text:s/>40.000,00<text:s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MANFREDI SELVAGGI CARLO ALBERT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2-17T00:00:00" table:style-name="ce13">
            <text:p>17-feb-23</text:p>
          </table:table-cell>
          <table:table-cell office:value-type="date" office:date-value="2023-05-03T00:00:00" table:style-name="ce13">
            <text:p>3-mag-23</text:p>
          </table:table-cell>
          <table:table-cell office:value-type="string" table:style-name="ce7">
            <text:p>AUT</text:p>
            <text:p>(Pres. Sez. Corte dei Con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MARIN RAFFAELLA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4T00:00:00" table:style-name="ce13">
            <text:p>24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9100" table:style-name="ce8">
            <text:p><text:s/>39.1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ORLACCO MARI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3-16T00:00:00" table:style-name="ce13">
            <text:p>16-mar-23</text:p>
          </table:table-cell>
          <table:table-cell office:value-type="date" office:date-value="2023-05-28T00:00:00" table:style-name="ce13">
            <text:p>28-mag-23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NAVARRA ANTONI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<text:s text:c="2"/>REG</text:p>
          </table:table-cell>
          <table:table-cell office:value-type="date" office:date-value="2023-05-08T00:00:00" table:style-name="ce25">
            <text:p>8-mag-23</text:p>
          </table:table-cell>
          <table:table-cell office:value-type="date" office:date-value="2023-06-27T00:00:00" table:style-name="ce13">
            <text:p>27-giu-23</text:p>
          </table:table-cell>
          <table:table-cell office:value-type="string" table:style-name="ce26">
            <text:p>AUT</text:p>
            <text:p>(Prof. Univ. Bologna)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SINISCALCHI ERMENEGILDA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<text:s/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8T00:00:00" table:style-name="ce13">
            <text:p>28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Consigliere)</text:p>
          </table:table-cell>
          <table:table-cell table:number-columns-repeated="2" table:style-name="ce8"/>
          <table:table-cell office:value-type="float" office:value="64171" table:style-name="ce8">
            <text:p><text:s/>64.171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ABARELLI DAVIDE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3-22T00:00:00" table:style-name="ce13">
            <text:p>22-mar-23</text:p>
          </table:table-cell>
          <table:table-cell office:value-type="date" office:date-value="2023-05-30T00:00:00" table:style-name="ce13">
            <text:p>30-ma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OMASI LEONARD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apo Segreteria tecnica</text:p>
          </table:table-cell>
          <table:table-cell office:value-type="string" table:style-name="ce24">
            <text:p>REG</text:p>
          </table:table-cell>
          <table:table-cell office:value-type="date" office:date-value="2023-03-01T00:00:00" table:style-name="ce25">
            <text:p>1-mar-23</text:p>
          </table:table-cell>
          <table:table-cell office:value-type="date" office:date-value="2023-04-19T00:00:00" table:style-name="ce13">
            <text:p>19-apr-23</text:p>
          </table:table-cell>
          <table:table-cell office:value-type="string" table:style-name="ce26">
            <text:p>E</text:p>
          </table:table-cell>
          <table:table-cell office:value-type="float" office:value="30000" table:style-name="ce27">
            <text:p><text:s/>30.000,00<text:s/></text:p>
          </table:table-cell>
          <table:table-cell table:style-name="ce27"/>
          <table:table-cell office:value-type="float" office:value="40000" table:style-name="ce27">
            <text:p><text:s/>40.000,00<text:s/></text:p>
          </table:table-cell>
          <table:table-cell table:style-name="ce22"/>
          <table:table-cell table:number-columns-repeated="16373" table:style-name="ce28"/>
        </table:table-row>
        <table:table-row table:style-name="ro6">
          <table:table-cell office:value-type="string" table:style-name="ce4">
            <text:p>TOMASI LEONARD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apo Segreteria tecnica</text:p>
          </table:table-cell>
          <table:table-cell office:value-type="string" table:style-name="ce24">
            <text:p>REG</text:p>
          </table:table-cell>
          <table:table-cell office:value-type="date" office:date-value="2023-04-20T00:00:00" table:style-name="ce25">
            <text:p>20-apr-23</text:p>
          </table:table-cell>
          <table:table-cell office:value-type="date" office:date-value="2024-02-29T00:00:00" table:style-name="ce14">
            <text:p>29-feb-24</text:p>
          </table:table-cell>
          <table:table-cell office:value-type="string" table:style-name="ce26">
            <text:p>E</text:p>
            <text:p>(funzionario del Ministero del Lavoro e delle Politiche sociali, in aspettativa non retribuita)</text:p>
          </table:table-cell>
          <table:table-cell office:value-type="float" office:value="30000" table:style-name="ce27">
            <text:p><text:s/>30.000,00<text:s/></text:p>
          </table:table-cell>
          <table:table-cell table:style-name="ce27"/>
          <table:table-cell office:value-type="float" office:value="40000" table:style-name="ce27">
            <text:p><text:s/>40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TOMASICCHIO GIUSEPPE ROBERT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3-03-31T00:00:00" table:style-name="ce13">
            <text:p>31-mar-23</text:p>
          </table:table-cell>
          <table:table-cell office:value-type="date" office:date-value="2023-05-22T00:00:00" table:style-name="ce13">
            <text:p>22-mag-23</text:p>
          </table:table-cell>
          <table:table-cell office:value-type="string" table:style-name="ce7">
            <text:p>AUT</text:p>
            <text:p>(Prof. Ordinario Univ. Salen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NNECCHIARICO CAROLIN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2-11-15T00:00:00" table:style-name="ce13">
            <text:p>15-nov-22</text:p>
          </table:table-cell>
          <table:table-cell office:value-type="date" office:date-value="2025-11-14T00:00:00" table:style-name="ce13">
            <text:p>14-nov-25</text:p>
          </table:table-cell>
          <table:table-cell office:value-type="string" table:style-name="ce7">
            <text:p>C/FR</text:p>
            <text:p>(Segretario parlamentare del Senato)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UGUSSORI LUIGI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gli affari istituzionali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4800" table:style-name="ce8">
            <text:p><text:s/>64.8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3-02-21T00:00:00" table:style-name="ce13">
            <text:p>21-feb-23</text:p>
          </table:table-cell>
          <table:table-cell office:value-type="date" office:date-value="2023-05-31T00:00:00" table:style-name="ce13">
            <text:p>31-ma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9000" table:style-name="ce8">
            <text:p><text:s/>29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3-06-01T00:00:00" table:style-name="ce13">
            <text:p>1-giu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5600" table:style-name="ce8">
            <text:p><text:s/>45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date" office:date-value="2023-12-31T00:00:00" table:style-name="ce13">
            <text:p>31-dic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2600" table:style-name="ce8">
            <text:p><text:s/>52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6000" table:style-name="ce8">
            <text:p><text:s/>3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SATRA MAURIZ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le autonomie territoriali<text:s/>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86400" table:style-name="ce8">
            <text:p><text:s/>86.4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RUMANA DAVIDE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per le politiche della montagna</text:p>
          </table:table-cell>
          <table:table-cell office:value-type="string" table:style-name="ce2">
            <text:p>REG</text:p>
          </table:table-cell>
          <table:table-cell office:value-type="date" office:date-value="2023-05-08T00:00:00" table:style-name="ce13">
            <text:p>8-ma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ettore Parco regionale Orobie bergamasche)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RCANO FABRIZ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IMPANELLI ELOISE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gli affari generali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4800" table:style-name="ce8">
            <text:p><text:s/>64.8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ORTI STEFAN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territori a vocazione montana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1600" table:style-name="ce8">
            <text:p><text:s/>21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E FEO ALFRED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3-07T00:00:00" table:style-name="ce13">
            <text:p>7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30"/>
        </table:table-row>
        <table:table-row table:style-name="ro2">
          <table:table-cell office:value-type="string" table:style-name="ce22">
            <text:p>DELFINO MAURIZIO</text:p>
          </table:table-cell>
          <table:table-cell office:value-type="string" table:style-name="ce23">
            <text:p>Ministro per gli affari regionali e le autonomie</text:p>
            <text:p>Roberto CALDEROLI</text:p>
          </table:table-cell>
          <table:table-cell office:value-type="string" table:style-name="ce24">
            <text:p>Consigliere per la contabilità pubblica</text:p>
          </table:table-cell>
          <table:table-cell office:value-type="string" table:style-name="ce24">
            <text:p>REG</text:p>
          </table:table-cell>
          <table:table-cell office:value-type="date" office:date-value="2024-05-09T00:00:00" table:style-name="ce25">
            <text:p>9-mag-24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2" table:style-name="ce27"/>
          <table:table-cell office:value-type="string" table:style-name="ce27">
            <text:p>A TITOLO GRATUITO</text:p>
          </table:table-cell>
          <table:table-cell table:style-name="ce22"/>
          <table:table-cell table:number-columns-repeated="16373" table:style-name="ce61"/>
        </table:table-row>
        <table:table-row table:style-name="ro2">
          <table:table-cell office:value-type="string" table:style-name="ce4">
            <text:p>DI PORTO VALER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'autonomia differenziata e il PNRR</text:p>
          </table:table-cell>
          <table:table-cell office:value-type="string" table:style-name="ce2">
            <text:p><text:s/>REG</text:p>
          </table:table-cell>
          <table:table-cell office:value-type="date" office:date-value="2023-02-16T00:00:00" table:style-name="ce13">
            <text:p>16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IAMMUSSO VALERI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2-16T00:00:00" table:style-name="ce13">
            <text:p>16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ORI LUC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 per le questioni regionali</text:p>
          </table:table-cell>
          <table:table-cell office:value-type="string" table:style-name="ce2">
            <text:p><text:s/>REG</text:p>
          </table:table-cell>
          <table:table-cell office:value-type="date" office:date-value="2023-02-24T00:00:00" table:style-name="ce13">
            <text:p>24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Ricercatore Univer. Pisa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LACAVA FILIPP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e autonomie locali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Viceprefetto)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NZONI VIVIAN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2-12-12T00:00:00" table:style-name="ce13">
            <text:p>1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adiutore parlamentare del Senato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ZZARELLA MARC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enerale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1-23T00:00:00" table:style-name="ce13">
            <text:p>23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mmissario Capo P.S.)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ANZA ALESSANDR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e politiche della montagna</text:p>
          </table:table-cell>
          <table:table-cell office:value-type="string" table:style-name="ce2">
            <text:p><text:s/>REG</text:p>
          </table:table-cell>
          <table:table-cell office:value-type="date" office:date-value="2023-02-07T00:00:00" table:style-name="ce13">
            <text:p>7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le Conferenze Stato-Regioni e Unificata</text:p>
          </table:table-cell>
          <table:table-cell office:value-type="string" table:style-name="ce2">
            <text:p>REG</text:p>
          </table:table-cell>
          <table:table-cell office:value-type="date" office:date-value="2022-12-07T00:00:00" table:style-name="ce13">
            <text:p>7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Formez P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RIZZUTO LUC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e questioni economico-finanziarie</text:p>
          </table:table-cell>
          <table:table-cell office:value-type="string" table:style-name="ce2">
            <text:p><text:s/>REG</text:p>
          </table:table-cell>
          <table:table-cell office:value-type="date" office:date-value="2023-03-07T00:00:00" table:style-name="ce13">
            <text:p>7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4">
            <text:p>SCHININA' MARI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igliere parlamentare della Camera dei Deputati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ROISI MASSIM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3-09T00:00:00" table:style-name="ce13">
            <text:p>9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4">
            <text:p>TROMBETTA PIERLUIGI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diplomativo</text:p>
          </table:table-cell>
          <table:table-cell office:value-type="string" table:style-name="ce2">
            <text:p>REG</text:p>
          </table:table-cell>
          <table:table-cell office:value-type="date" office:date-value="2023-02-27T00:00:00" table:style-name="ce13">
            <text:p>27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)</text:p>
          </table:table-cell>
          <table:table-cell table:style-name="ce8"/>
          <table:table-cell office:value-type="float" office:value="4500" table:style-name="ce8">
            <text:p><text:s/>4.5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UCCIARELLI <text:s/>CLAUD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3T00:00:00" table:style-name="ce13">
            <text:p>3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igliere di Stat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ZOBBIO GIACOM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i media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ZOBBIO GIACOM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i media</text:p>
          </table:table-cell>
          <table:table-cell office:value-type="string" table:style-name="ce2">
            <text:p><text:s/>REG</text:p>
          </table:table-cell>
          <table:table-cell office:value-type="date" office:date-value="2023-08-01T00:00:00" table:style-name="ce13">
            <text:p>1-ago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LBERGHINI FEDERIC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7-01T00:00:00" table:style-name="ce13">
            <text:p>1-lug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ONZO EMERSON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9600" table:style-name="ce8">
            <text:p><text:s/>9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ONZO EMERSON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RGO MAURIZI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date" office:date-value="2022-12-31T00:00:00" table:style-name="ce13">
            <text:p>31-dic-22</text:p>
          </table:table-cell>
          <table:table-cell office:value-type="string" table:style-name="ce7">
            <text:p>AUT</text:p>
            <text:p>(Avvocato dello Stato)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float" office:value="42713.760000000002" table:style-name="ce8">
            <text:p><text:s/>42.713,76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RGO MAURIZI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3-01-01T00:00:00" table:style-name="ce13">
            <text:p>1-gen-23</text:p>
          </table:table-cell>
          <table:table-cell office:value-type="date" office:date-value="2023-12-31T00:00:00" table:style-name="ce13">
            <text:p>31-dic-23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40414.53" table:style-name="ce8">
            <text:p><text:s/>40.414,53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RGO MAURIZI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38864.370000000003" table:style-name="ce8">
            <text:p><text:s/>38.864,37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LDARAZZO ANDRE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5-26T00:00:00" table:style-name="ce13">
            <text:p>26-mag-23</text:p>
          </table:table-cell>
          <table:table-cell office:value-type="date" office:date-value="2023-12-26T00:00:00" table:style-name="ce13">
            <text:p>26-dic-23</text:p>
          </table:table-cell>
          <table:table-cell office:value-type="string" table:style-name="ce7">
            <text:p>AUT</text:p>
            <text:p>(Ispettore PS)</text:p>
          </table:table-cell>
          <table:table-cell table:style-name="ce8"/>
          <table:table-cell office:value-type="float" office:value="17000" table:style-name="ce8">
            <text:p><text:s/>17.000,00<text:s/></text:p>
          </table:table-cell>
          <table:table-cell table:style-name="ce17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2">
            <text:p>CAPOFERRI MARCO</text:p>
          </table:table-cell>
          <table:table-cell office:value-type="string" table:style-name="ce31">
            <text:p>Ministro per le disabilità</text:p>
            <text:p>Alessandra LOCATELLI</text:p>
          </table:table-cell>
          <table:table-cell office:value-type="string" table:style-name="ce6">
            <text:p>Esperto</text:p>
          </table:table-cell>
          <table:table-cell office:value-type="string" table:style-name="ce6">
            <text:p>REG</text:p>
          </table:table-cell>
          <table:table-cell office:value-type="date" office:date-value="2024-05-20T00:00:00" table:style-name="ce14">
            <text:p>20-mag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SP</text:p>
          </table:table-cell>
          <table:table-cell table:style-name="ce10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2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DO YURI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IVIDINI DESIREE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4T00:00:00" table:style-name="ce13">
            <text:p>4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'AMICO MARCELL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3-01T00:00:00" table:style-name="ce13">
            <text:p>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22">
            <text:p>DONATI SIMONA</text:p>
          </table:table-cell>
          <table:table-cell office:value-type="string" table:style-name="ce23">
            <text:p>Ministro per le disabilità</text:p>
            <text:p>Alessandra LOCATELLI</text:p>
          </table:table-cell>
          <table:table-cell office:value-type="string" table:style-name="ce24">
            <text:p>Esperto</text:p>
          </table:table-cell>
          <table:table-cell office:value-type="string" table:style-name="ce24">
            <text:p><text:s/>REG</text:p>
          </table:table-cell>
          <table:table-cell office:value-type="date" office:date-value="2024-05-01T00:00:00" table:style-name="ce25">
            <text:p>1-mag-24</text:p>
          </table:table-cell>
          <table:table-cell office:value-type="date" office:date-value="2024-10-31T00:00:00" table:style-name="ce25">
            <text:p>31-ott-24</text:p>
          </table:table-cell>
          <table:table-cell office:value-type="string" table:style-name="ce26">
            <text:p>ESP</text:p>
          </table:table-cell>
          <table:table-cell table:style-name="ce27"/>
          <table:table-cell office:value-type="float" office:value="9600" table:style-name="ce27">
            <text:p><text:s/>9.600,00<text:s/></text:p>
          </table:table-cell>
          <table:table-cell table:style-name="ce27"/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FERRARI MARIA CHIAR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FISTOLERA TIZIAN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1-02T00:00:00" table:style-name="ce13">
            <text:p>2-gen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22">
            <text:p>FONTANA ALBERTO</text:p>
          </table:table-cell>
          <table:table-cell office:value-type="string" table:style-name="ce23">
            <text:p>Ministro per le disabilità</text:p>
            <text:p>Alessandra LOCATELLI</text:p>
          </table:table-cell>
          <table:table-cell office:value-type="string" table:style-name="ce24">
            <text:p>Esperto</text:p>
          </table:table-cell>
          <table:table-cell office:value-type="string" table:style-name="ce24">
            <text:p>REG.</text:p>
          </table:table-cell>
          <table:table-cell office:value-type="date" office:date-value="2024-05-01T00:00:00" table:style-name="ce25">
            <text:p>1-mag-24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SP</text:p>
          </table:table-cell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2">
            <text:p>A TITOLO GRATUT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GAGLIONE CHIAR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1-30T00:00:00" table:style-name="ce13">
            <text:p>30-gen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ALANTI LORENZO</text:p>
          </table:table-cell>
          <table:table-cell office:value-type="string" table:style-name="ce23">
            <text:p>Ministro per le disabilità</text:p>
            <text:p>Alessandra LOCATELLI</text:p>
          </table:table-cell>
          <table:table-cell office:value-type="string" table:style-name="ce24">
            <text:p>Consigliere per le relazioni internmazionali</text:p>
          </table:table-cell>
          <table:table-cell office:value-type="string" table:style-name="ce24">
            <text:p><text:s text:c="2"/>REG</text:p>
          </table:table-cell>
          <table:table-cell office:value-type="date" office:date-value="2022-12-28T00:00:00" table:style-name="ce25">
            <text:p>28-dic-22</text:p>
          </table:table-cell>
          <table:table-cell office:value-type="date" office:date-value="2023-08-21T00:00:00" table:style-name="ce25">
            <text:p>21-ago-23</text:p>
          </table:table-cell>
          <table:table-cell office:value-type="string" table:style-name="ce26">
            <text:p>C/FR</text:p>
            <text:p>(Min. Plenipotenziario MAECI)</text:p>
          </table:table-cell>
          <table:table-cell table:number-columns-repeated="2" table:style-name="ce27"/>
          <table:table-cell office:value-type="float" office:value="25000" table:style-name="ce27">
            <text:p><text:s/>25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GHELMA FILIPP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1-01T00:00:00" table:style-name="ce13">
            <text:p>1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ocente Univ. Milan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2-14T00:00:00" table:style-name="ce13">
            <text:p>14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edico ASL Città di Torin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ICELI LORENZ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5-01T00:00:00" table:style-name="ce13">
            <text:p>1-mag-23</text:p>
          </table:table-cell>
          <table:table-cell office:value-type="date" office:date-value="2024-04-02T00:00:00" table:style-name="ce14">
            <text:p>2-apr-24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16"/>
          <table:table-cell table:number-columns-repeated="16373" table:style-name="ce15"/>
        </table:table-row>
        <table:table-row table:style-name="ro2">
          <table:table-cell office:value-type="string" table:style-name="ce12">
            <text:p>MINA ALBERTO</text:p>
          </table:table-cell>
          <table:table-cell office:value-type="string" table:style-name="ce31">
            <text:p>Ministro per le disabilità</text:p>
            <text:p>Alessandra LOCATELLI</text:p>
          </table:table-cell>
          <table:table-cell office:value-type="string" table:style-name="ce6">
            <text:p>Esperto</text:p>
          </table:table-cell>
          <table:table-cell office:value-type="string" table:style-name="ce6">
            <text:p>REG</text:p>
          </table:table-cell>
          <table:table-cell office:value-type="date" office:date-value="2024-01-01T00:00:00" table:style-name="ce14">
            <text:p>1-gen-24</text:p>
          </table:table-cell>
          <table:table-cell office:value-type="date" office:date-value="2024-10-31T00:00:00" table:style-name="ce14">
            <text:p>31-ott-24</text:p>
          </table:table-cell>
          <table:table-cell office:value-type="string" table:style-name="ce32">
            <text:p>E</text:p>
          </table:table-cell>
          <table:table-cell table:style-name="ce10"/>
          <table:table-cell office:value-type="float" office:value="15000" table:style-name="ce10">
            <text:p><text:s/>15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MONETA CLAUDI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3-01-18T00:00:00" table:style-name="ce13">
            <text:p>18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8">
            <text:p>AUT</text:p>
            <text:p>(Direttore Dir. Famiglia Reg. Lombardia)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MUTTONI PAOL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3-01-02T00:00:00" table:style-name="ce13">
            <text:p>2-gen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MUTTONI PAOL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date" office:date-value="2023-11-14T00:00:00" table:style-name="ce13">
            <text:p>14-nov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ORLANDI DANIEL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1-02T00:00:00" table:style-name="ce13">
            <text:p>2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PALERMO CARMELA CHIAR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2-12-20T00:00:00" table:style-name="ce13">
            <text:p>20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Min. Giustizia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PASQUADIBISCEGLIE GIANFRANC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.</text:p>
          </table:table-cell>
          <table:table-cell office:value-type="date" office:date-value="2022-11-15T00:00:00" table:style-name="ce13">
            <text:p>15-nov-22</text:p>
          </table:table-cell>
          <table:table-cell office:value-type="date" office:date-value="2024-02-18T00:00:00" table:style-name="ce14">
            <text:p>18-feb-24</text:p>
          </table:table-cell>
          <table:table-cell office:value-type="string" table:style-name="ce7">
            <text:p>C/FR</text:p>
            <text:p>(Dirigente II fascia Ministero Salute)</text:p>
          </table:table-cell>
          <table:table-cell office:value-type="string" table:style-name="ce8">
            <text:p>erogato dal Ministero della Salute</text:p>
          </table:table-cell>
          <table:table-cell office:value-type="string" table:style-name="ce8">
            <text:p>erogato dal Ministero della Salute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PICCOLO NICOLAS GIULIAN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9-01T00:00:00" table:style-name="ce13">
            <text:p>1-set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12">
            <text:p>PLACIDUCCIO SIMONA</text:p>
          </table:table-cell>
          <table:table-cell office:value-type="string" table:style-name="ce31">
            <text:p>Ministro per le disabilità</text:p>
            <text:p>Alessandra LOCATELLI</text:p>
          </table:table-cell>
          <table:table-cell office:value-type="string" table:style-name="ce6">
            <text:p>Esperto</text:p>
          </table:table-cell>
          <table:table-cell office:value-type="string" table:style-name="ce6">
            <text:p><text:s/>REG</text:p>
          </table:table-cell>
          <table:table-cell office:value-type="date" office:date-value="2024-04-01T00:00:00" table:style-name="ce14">
            <text:p>1-apr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</text:p>
          </table:table-cell>
          <table:table-cell table:style-name="ce10"/>
          <table:table-cell office:value-type="float" office:value="20000" table:style-name="ce10">
            <text:p><text:s/>2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2">
            <text:p>PINNERI ROCCO</text:p>
          </table:table-cell>
          <table:table-cell office:value-type="string" table:style-name="ce31">
            <text:p>Ministro per le disabilità</text:p>
            <text:p>Alessandra LOCATELLI</text:p>
          </table:table-cell>
          <table:table-cell office:value-type="string" table:style-name="ce6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4-03-01T00:00:00" table:style-name="ce14">
            <text:p>1-mar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C/FR</text:p>
            <text:p>(Dirigente II fascia Ministero istruzione e merito</text:p>
          </table:table-cell>
          <table:table-cell office:value-type="string" table:style-name="ce10">
            <text:p>erogato dal Ministero dell'istruzione e merito</text:p>
          </table:table-cell>
          <table:table-cell office:value-type="string" table:style-name="ce10">
            <text:p>erogato dal Ministero dell'istruzione e merito</text:p>
          </table:table-cell>
          <table:table-cell office:value-type="float" office:value="35000" table:style-name="ce10">
            <text:p><text:s/>35.000,00<text:s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RAINERI ANDRE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9600" table:style-name="ce8">
            <text:p><text:s/>9.6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RAINERI ANDRE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17"/>
          <table:table-cell table:style-name="ce16"/>
          <table:table-cell table:number-columns-repeated="16373" table:style-name="ce34"/>
        </table:table-row>
        <table:table-row table:style-name="ro2">
          <table:table-cell office:value-type="string" table:style-name="ce4">
            <text:p>ROMEO GIOVANN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nistero Salute)</text:p>
          </table:table-cell>
          <table:table-cell table:number-columns-repeated="2" table:style-name="ce8"/>
          <table:table-cell office:value-type="float" office:value="35000" table:style-name="ce8">
            <text:p><text:s/>35.000,00<text:s/></text:p>
          </table:table-cell>
          <table:table-cell table:style-name="ce29"/>
          <table:table-cell table:number-columns-repeated="16373" table:style-name="ce33"/>
        </table:table-row>
        <table:table-row table:style-name="ro2">
          <table:table-cell office:value-type="string" table:style-name="ce4">
            <text:p>SANTORIELLO MARIN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ordinatore dell'Ufficio comunicazione 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VISCONTI FLAVIA VALERI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4-01T00:00:00" table:style-name="ce13">
            <text:p>1-ap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7000" table:style-name="ce8">
            <text:p><text:s/>17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7">
          <table:table-cell office:value-type="string" table:style-name="ce4">
            <text:p>ZAMPORLINI PIER LUIGI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nsigliere per le relazioni internmazionali</text:p>
          </table:table-cell>
          <table:table-cell office:value-type="string" table:style-name="ce2">
            <text:p>REG</text:p>
          </table:table-cell>
          <table:table-cell office:value-type="date" office:date-value="2023-09-04T00:00:00" table:style-name="ce13">
            <text:p>4-se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otenziario MAECI)</text:p>
          </table:table-cell>
          <table:table-cell table:number-columns-repeated="2"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ALESSE ROBERTO</text:p>
          </table:table-cell>
          <table:table-cell office:value-type="string" table:style-name="ce23">
            <text:p>Ministro per la protezione civile e le politiche del mare</text:p>
            <text:p>Sebastiano MUSUMECI</text:p>
          </table:table-cell>
          <table:table-cell office:value-type="string" table:style-name="ce24">
            <text:p>Capo di Gabinetto</text:p>
          </table:table-cell>
          <table:table-cell office:value-type="string" table:style-name="ce24">
            <text:p>REG</text:p>
          </table:table-cell>
          <table:table-cell office:value-type="date" office:date-value="2022-11-17T00:00:00" table:style-name="ce25">
            <text:p>17-nov-22</text:p>
          </table:table-cell>
          <table:table-cell office:value-type="date" office:date-value="2023-01-12T00:00:00" table:style-name="ce13">
            <text:p>12-gen-23</text:p>
          </table:table-cell>
          <table:table-cell office:value-type="string" table:style-name="ce26">
            <text:p>PCM<text:s/></text:p>
            <text:p>(Consigliere)</text:p>
          </table:table-cell>
          <table:table-cell table:number-columns-repeated="2" table:style-name="ce27"/>
          <table:table-cell office:value-type="float" office:value="60000" table:style-name="ce27">
            <text:p><text:s/>60.000,00<text:s/></text:p>
          </table:table-cell>
          <table:table-cell table:style-name="ce4"/>
          <table:table-cell table:number-columns-repeated="16373" table:style-name="ce35"/>
        </table:table-row>
        <table:table-row table:style-name="ro2">
          <table:table-cell office:value-type="string" table:style-name="ce4">
            <text:p>BRIGUGLIO CARMEL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2-11-17T00:00:00" table:style-name="ce13">
            <text:p>17-nov-22</text:p>
          </table:table-cell>
          <table:table-cell office:value-type="date" office:date-value="2023-11-22T00:00:00" table:style-name="ce13">
            <text:p>22-nov-23</text:p>
          </table:table-cell>
          <table:table-cell office:value-type="string" table:style-name="ce7">
            <text:p>E</text:p>
          </table:table-cell>
          <table:table-cell office:value-type="float" office:value="80000" table:style-name="ce8">
            <text:p><text:s/>8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BULGHERINI ELGA TURC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3-05-10T00:00:00" table:style-name="ce13">
            <text:p>10-ma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CIROCCHI SILVIA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Portavoc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4-01-31T00:00:00" table:style-name="ce13">
            <text:p>31-gen-24</text:p>
          </table:table-cell>
          <table:table-cell office:value-type="string" table:style-name="ce7">
            <text:p>E</text:p>
          </table:table-cell>
          <table:table-cell office:value-type="float" office:value="80000" table:style-name="ce8">
            <text:p><text:s/>8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16"/>
          <table:table-cell table:number-columns-repeated="16373" table:style-name="ce33"/>
        </table:table-row>
        <table:table-row table:style-name="ro2">
          <table:table-cell office:value-type="string" table:style-name="ce22">
            <text:p>CIROCCHI SILVIA</text:p>
          </table:table-cell>
          <table:table-cell office:value-type="string" table:style-name="ce23">
            <text:p>Ministro per la protezione civile e le politiche del mare</text:p>
            <text:p>Sebastiano MUSUMECI</text:p>
          </table:table-cell>
          <table:table-cell office:value-type="string" table:style-name="ce24">
            <text:p>Capo dell'Ufficio stampa e del Portavoce</text:p>
          </table:table-cell>
          <table:table-cell office:value-type="string" table:style-name="ce24">
            <text:p><text:s/>REG</text:p>
          </table:table-cell>
          <table:table-cell office:value-type="date" office:date-value="2024-02-01T00:00:00" table:style-name="ce25">
            <text:p>1-feb-24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office:value-type="float" office:value="80000" table:style-name="ce27">
            <text:p><text:s/>80.000,00<text:s/></text:p>
          </table:table-cell>
          <table:table-cell table:style-name="ce27"/>
          <table:table-cell office:value-type="float" office:value="47664" table:style-name="ce27">
            <text:p><text:s/>47.664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CORDARO SALVATORE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2-07T00:00:00" table:style-name="ce13">
            <text:p>7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COSTANZO GIANMARC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6-28T00:00:00" table:style-name="ce13">
            <text:p>28-giu-23</text:p>
          </table:table-cell>
          <table:table-cell office:value-type="date" office:date-value="2024-06-27T00:00:00" table:style-name="ce13">
            <text:p>27-giu-24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D'ALESSANDRI FABRIZI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3-30T00:00:00" table:style-name="ce13">
            <text:p>30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di Stato)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DE LUCA FRANCESCO</text:p>
          </table:table-cell>
          <table:table-cell office:value-type="string" table:style-name="ce23">
            <text:p>Ministro per la protezione civile e le politiche del mare</text:p>
            <text:p>Sebastiano MUSUMECI</text:p>
          </table:table-cell>
          <table:table-cell office:value-type="string" table:style-name="ce24">
            <text:p>Consigliere giuridico preposto al settore legislativo</text:p>
          </table:table-cell>
          <table:table-cell office:value-type="string" table:style-name="ce24">
            <text:p>REG</text:p>
          </table:table-cell>
          <table:table-cell office:value-type="date" office:date-value="2022-11-17T00:00:00" table:style-name="ce25">
            <text:p>17-nov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AUT</text:p>
            <text:p>(Cons. di <text:s/>Stato)</text:p>
          </table:table-cell>
          <table:table-cell table:number-columns-repeated="2" table:style-name="ce27"/>
          <table:table-cell office:value-type="float" office:value="40000" table:style-name="ce27">
            <text:p><text:s/>40.000,00<text:s/></text:p>
          </table:table-cell>
          <table:table-cell table:style-name="ce4"/>
          <table:table-cell table:number-columns-repeated="16373" table:style-name="ce35"/>
        </table:table-row>
        <table:table-row table:style-name="ro2">
          <table:table-cell office:value-type="string" table:style-name="ce4">
            <text:p>GAMBINO CLAUDIO</text:p>
          </table:table-cell>
          <table:table-cell office:value-type="string" table:style-name="ce23">
            <text:p>Ministro per la protezione civile e le politiche del mare</text:p>
            <text:p>Sebastiano MUSUMECI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REG</text:p>
          </table:table-cell>
          <table:table-cell office:value-type="date" office:date-value="2023-05-04T00:00:00" table:style-name="ce25">
            <text:p>4-mag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">
            <text:p>GARGANO GIACOM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3-03-16T00:00:00" table:style-name="ce13">
            <text:p>16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LANERA LUIGI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3-05-24T00:00:00" table:style-name="ce13">
            <text:p>24-ma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LUBERTI ANDREA</text:p>
          </table:table-cell>
          <table:table-cell office:value-type="string" table:style-name="ce23">
            <text:p>Ministro per la protezione civile e le politiche del mare</text:p>
            <text:p>Sebastiano MUSUMECI</text:p>
          </table:table-cell>
          <table:table-cell office:value-type="string" table:style-name="ce24">
            <text:p>Vice Capo di Gabinetto</text:p>
          </table:table-cell>
          <table:table-cell office:value-type="string" table:style-name="ce24">
            <text:p>REG</text:p>
          </table:table-cell>
          <table:table-cell office:value-type="date" office:date-value="2022-11-25T00:00:00" table:style-name="ce25">
            <text:p>25-nov-22</text:p>
          </table:table-cell>
          <table:table-cell office:value-type="date" office:date-value="2023-03-29T00:00:00" table:style-name="ce25">
            <text:p>29-mar-23</text:p>
          </table:table-cell>
          <table:table-cell office:value-type="string" table:style-name="ce26">
            <text:p>AUT</text:p>
            <text:p>(Cons. Corte dei Conti)</text:p>
          </table:table-cell>
          <table:table-cell table:number-columns-repeated="2" table:style-name="ce27"/>
          <table:table-cell office:value-type="float" office:value="38696.019999999997" table:style-name="ce27">
            <text:p><text:s/>38.696,02<text:s/></text:p>
          </table:table-cell>
          <table:table-cell table:style-name="ce4"/>
          <table:table-cell table:number-columns-repeated="16373" table:style-name="ce35"/>
        </table:table-row>
        <table:table-row table:style-name="ro2">
          <table:table-cell office:value-type="string" table:style-name="ce4">
            <text:p>LUBERTI ANDREA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3-03-30T00:00:00" table:style-name="ce13">
            <text:p>30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Corte dei Conti)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4"/>
        </table:table-row>
        <table:table-row table:style-name="ro2">
          <table:table-cell office:value-type="string" table:style-name="ce4">
            <text:p>MARCHESE ROSARI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3-06-28T00:00:00" table:style-name="ce13">
            <text:p>28-giu-23</text:p>
          </table:table-cell>
          <table:table-cell office:value-type="date" office:date-value="2024-06-27T00:00:00" table:style-name="ce13">
            <text:p>27-giu-24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MONTI PASQUALINO</text:p>
          </table:table-cell>
          <table:table-cell office:value-type="string" table:style-name="ce23">
            <text:p>Ministro per la protezione civile e le politiche del mare</text:p>
            <text:p>Sebastiano MUSUMECI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<text:s/>REG</text:p>
          </table:table-cell>
          <table:table-cell office:value-type="date" office:date-value="2023-03-01T00:00:00" table:style-name="ce25">
            <text:p>1-mar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">
            <text:p>PANEBIANCO FELICE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6-01T00:00:00" table:style-name="ce13">
            <text:p>1-giu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4"/>
        </table:table-row>
        <table:table-row table:style-name="ro2">
          <table:table-cell office:value-type="string" table:style-name="ce4">
            <text:p>RAZZA RUGGER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1-26T00:00:00" table:style-name="ce13">
            <text:p>26-gen-23</text:p>
          </table:table-cell>
          <table:table-cell office:value-type="date" office:date-value="2023-04-13T00:00:00" table:style-name="ce13">
            <text:p>13-apr-23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RIGILLO RICCARD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2-03T00:00:00" table:style-name="ce13">
            <text:p>3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Ministero Agricoltura, sovranità alimentare e le foreste)</text:p>
          </table:table-cell>
          <table:table-cell office:value-type="string" table:style-name="ce8">
            <text:p>erogato dal Agricoltura, sovranità alimentare e le foreste</text:p>
          </table:table-cell>
          <table:table-cell office:value-type="string" table:style-name="ce8">
            <text:p>erogato dal Agricoltura, sovranità alimentare e le foreste</text:p>
          </table:table-cell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SENESE ANGELO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4-04-01T00:00:00" table:style-name="ce13">
            <text:p>1-apr-24</text:p>
          </table:table-cell>
          <table:table-cell office:value-type="date" office:date-value="2025-03-31T00:00:00" table:style-name="ce13">
            <text:p>31-mar-25</text:p>
          </table:table-cell>
          <table:table-cell office:value-type="string" table:style-name="ce7">
            <text:p>C/FR<text:s/></text:p>
            <text:p>(Generale di divisione della Guardia di Fina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TROMBINO ALESSIA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2-10-27T00:00:00" table:style-name="ce13">
            <text:p>27-ott-22</text:p>
          </table:table-cell>
          <table:table-cell office:value-type="date" office:date-value="2024-01-31T00:00:00" table:style-name="ce13">
            <text:p>31-gen-24</text:p>
          </table:table-cell>
          <table:table-cell office:value-type="string" table:style-name="ce7">
            <text:p>E</text:p>
          </table:table-cell>
          <table:table-cell office:value-type="float" office:value="80000" table:style-name="ce8">
            <text:p><text:s/>8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TROMBINO ALESSIA</text:p>
          </table:table-cell>
          <table:table-cell office:value-type="string" table:style-name="ce11">
            <text:p>Ministro per la protezione civile e le politiche del mare</text:p>
            <text:p>Sebastiano MUSUMEC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4-02-01T00:00:00" table:style-name="ce13">
            <text:p>1-feb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80000" table:style-name="ce8">
            <text:p><text:s/>80.000,00<text:s/></text:p>
          </table:table-cell>
          <table:table-cell table:style-name="ce8"/>
          <table:table-cell office:value-type="float" office:value="47664" table:style-name="ce8">
            <text:p><text:s/>47.664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CAUZ FEDERIC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text:s/></text:p>
          </table:table-cell>
          <table:table-cell office:value-type="date" office:date-value="2023-10-06T00:00:00" table:style-name="ce13">
            <text:p>6-ott-23</text:p>
          </table:table-cell>
          <table:table-cell office:value-type="date" office:date-value="2024-10-04T00:00:00" table:style-name="ce13">
            <text:p>4-ott-24</text:p>
          </table:table-cell>
          <table:table-cell office:value-type="string" table:style-name="ce7">
            <text:p>AUT<text:s/></text:p>
            <text:p>(Comune di Pordenone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CIRILLO SILVIA</text:p>
          </table:table-cell>
          <table:table-cell office:value-type="string" table:style-name="ce23">
            <text:p>Ministro peri rapporti con il Parlamento</text:p>
            <text:p>Luca CIRIANI</text:p>
          </table:table-cell>
          <table:table-cell office:value-type="string" table:style-name="ce24">
            <text:p>Vice Capo di Gabinetto</text:p>
          </table:table-cell>
          <table:table-cell office:value-type="string" table:style-name="ce24">
            <text:p><text:s/>REG</text:p>
          </table:table-cell>
          <table:table-cell office:value-type="date" office:date-value="2023-02-01T00:00:00" table:style-name="ce25">
            <text:p>1-feb-23</text:p>
          </table:table-cell>
          <table:table-cell office:value-type="date" office:date-value="2024-04-02T00:00:00" table:style-name="ce25">
            <text:p>2-apr-24</text:p>
          </table:table-cell>
          <table:table-cell office:value-type="string" table:style-name="ce26">
            <text:p>E</text:p>
            <text:p>(Cat. A-F1 Min. Cultura in aspettativa)</text:p>
          </table:table-cell>
          <table:table-cell office:value-type="float" office:value="75600" table:style-name="ce27">
            <text:p><text:s/>75.600,00<text:s/></text:p>
          </table:table-cell>
          <table:table-cell table:style-name="ce27"/>
          <table:table-cell office:value-type="float" office:value="8910" table:style-name="ce27">
            <text:p><text:s/>8.910,00<text:s/></text:p>
          </table:table-cell>
          <table:table-cell table:style-name="ce22"/>
          <table:table-cell table:number-columns-repeated="16373" table:style-name="ce35"/>
        </table:table-row>
        <table:table-row table:style-name="ro2">
          <table:table-cell office:value-type="string" table:style-name="ce4">
            <text:p>CIRILLO SILVIA</text:p>
          </table:table-cell>
          <table:table-cell office:value-type="string" table:style-name="ce23">
            <text:p>Ministro peri rapporti con il Parlamento</text:p>
            <text:p>Luca CIRIANI</text:p>
          </table:table-cell>
          <table:table-cell office:value-type="string" table:style-name="ce24">
            <text:p>Vice Capo di Gabinetto</text:p>
          </table:table-cell>
          <table:table-cell office:value-type="string" table:style-name="ce24">
            <text:p><text:s/>REG</text:p>
          </table:table-cell>
          <table:table-cell office:value-type="date" office:date-value="2024-04-03T00:00:00" table:style-name="ce25">
            <text:p>3-apr-24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  <text:p>(Cat. A-F1 Min. Cultura in aspettativa)</text:p>
          </table:table-cell>
          <table:table-cell office:value-type="float" office:value="75600" table:style-name="ce27">
            <text:p><text:s/>75.600,00<text:s/></text:p>
          </table:table-cell>
          <table:table-cell table:style-name="ce27"/>
          <table:table-cell office:value-type="float" office:value="14400" table:style-name="ce27">
            <text:p><text:s/>14.400,00<text:s/></text:p>
          </table:table-cell>
          <table:table-cell table:style-name="ce22"/>
          <table:table-cell table:number-columns-repeated="16373" table:style-name="ce35"/>
        </table:table-row>
        <table:table-row table:style-name="ro2">
          <table:table-cell office:value-type="string" table:style-name="ce4">
            <text:p>DE BENEDETTO MARIALUISA<text:s/>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11">
            <text:p>Consigliere economico per le questioni di finanza pubblica</text:p>
          </table:table-cell>
          <table:table-cell office:value-type="string" table:style-name="ce11">
            <text:p>REG</text:p>
          </table:table-cell>
          <table:table-cell office:value-type="date" office:date-value="2023-01-09T00:00:00" table:style-name="ce13">
            <text:p>9-gen-23</text:p>
          </table:table-cell>
          <table:table-cell office:value-type="date" office:date-value="2023-10-29T00:00:00" table:style-name="ce13">
            <text:p>29-ott-23</text:p>
          </table:table-cell>
          <table:table-cell office:value-type="string" table:style-name="ce11">
            <text:p>AUT<text:s/></text:p>
            <text:p>(Consigliere della 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4">
            <text:p>DE NARDI DAY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Segretario particolare</text:p>
          </table:table-cell>
          <table:table-cell office:value-type="string" table:style-name="ce11">
            <text:p>REG</text:p>
          </table:table-cell>
          <table:table-cell office:value-type="date" office:date-value="2022-12-03T00:00:00" table:style-name="ce13">
            <text:p>3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19100" table:style-name="ce8">
            <text:p><text:s/>19.1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DI CESARE LUCA<text:s/>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11">
            <text:p>Consigliere giuridico</text:p>
          </table:table-cell>
          <table:table-cell office:value-type="string" table:style-name="ce11">
            <text:p>REG</text:p>
          </table:table-cell>
          <table:table-cell office:value-type="date" office:date-value="2022-12-06T00:00:00" table:style-name="ce38">
            <text:p>6-dic-2022</text:p>
          </table:table-cell>
          <table:table-cell office:value-type="date" office:date-value="2023-12-31T00:00:00" table:style-name="ce13">
            <text:p>31-dic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D'ORTA <text:s/>MARCO</text:p>
          </table:table-cell>
          <table:table-cell office:value-type="string" table:style-name="ce23">
            <text:p>Ministro peri rapporti con il Parlamento</text:p>
            <text:p>Luca CIRIANI</text:p>
          </table:table-cell>
          <table:table-cell office:value-type="string" table:style-name="ce24">
            <text:p>Capo Settore legislativo</text:p>
          </table:table-cell>
          <table:table-cell office:value-type="string" table:style-name="ce24">
            <text:p>REG</text:p>
          </table:table-cell>
          <table:table-cell office:value-type="date" office:date-value="2022-11-23T00:00:00" table:style-name="ce25">
            <text:p>23-nov-22</text:p>
          </table:table-cell>
          <table:table-cell office:value-type="date" office:date-value="2024-02-14T00:00:00" table:style-name="ce25">
            <text:p>14-feb-24</text:p>
          </table:table-cell>
          <table:table-cell office:value-type="string" table:style-name="ce26">
            <text:p>AUT</text:p>
            <text:p>(Cons. Parlamentare)</text:p>
          </table:table-cell>
          <table:table-cell table:number-columns-repeated="2" table:style-name="ce27"/>
          <table:table-cell office:value-type="float" office:value="23305.31" table:style-name="ce27">
            <text:p><text:s/>23.305,31<text:s/></text:p>
          </table:table-cell>
          <table:table-cell table:style-name="ce16"/>
          <table:table-cell table:number-columns-repeated="16373" table:style-name="ce35"/>
        </table:table-row>
        <table:table-row table:style-name="ro2">
          <table:table-cell office:value-type="string" table:style-name="ce12">
            <text:p>D'ORTA <text:s/>MARCO</text:p>
          </table:table-cell>
          <table:table-cell office:value-type="string" table:style-name="ce31">
            <text:p>Ministro peri rapporti con il Parlamento</text:p>
            <text:p>Luca CIRIANI</text:p>
          </table:table-cell>
          <table:table-cell office:value-type="string" table:style-name="ce6">
            <text:p>Capo Settore legislativo</text:p>
          </table:table-cell>
          <table:table-cell office:value-type="string" table:style-name="ce6">
            <text:p>REGI</text:p>
          </table:table-cell>
          <table:table-cell office:value-type="date" office:date-value="2024-02-15T00:00:00" table:style-name="ce14">
            <text:p>15-feb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AUT</text:p>
            <text:p>(Cons. Parlamentare)</text:p>
          </table:table-cell>
          <table:table-cell table:number-columns-repeated="2" table:style-name="ce10"/>
          <table:table-cell office:value-type="float" office:value="24795.3" table:style-name="ce10">
            <text:p><text:s/>24.795,30<text:s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11">
            <text:p>Consigliere giuridico</text:p>
          </table:table-cell>
          <table:table-cell office:value-type="string" table:style-name="ce11">
            <text:p>REG</text:p>
          </table:table-cell>
          <table:table-cell office:value-type="date" office:date-value="2022-12-12T00:00:00" table:style-name="ce38">
            <text:p>12-dic-2022</text:p>
          </table:table-cell>
          <table:table-cell office:value-type="string" table:style-name="ce11">
            <text:p>scadenza mandato governativo</text:p>
          </table:table-cell>
          <table:table-cell office:value-type="string" table:style-name="ce11">
            <text:p>AUT<text:s/></text:p>
            <text:p>(Avvocato dello Stato)</text:p>
          </table:table-cell>
          <table:table-cell table:style-name="ce11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LUCA' MASSIMILIANO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1-08T00:00:00" table:style-name="ce13">
            <text:p>8-nov-22</text:p>
          </table:table-cell>
          <table:table-cell office:value-type="date" office:date-value="2024-02-14T00:00:00" table:style-name="ce13">
            <text:p>14-feb-24</text:p>
          </table:table-cell>
          <table:table-cell office:value-type="string" table:style-name="ce7">
            <text:p>AUT</text:p>
            <text:p>(Cons. Parlamentare)</text:p>
          </table:table-cell>
          <table:table-cell table:number-columns-repeated="2" table:style-name="ce8"/>
          <table:table-cell office:value-type="float" office:value="13810.88" table:style-name="ce8">
            <text:p><text:s/>13.810,88<text:s/></text:p>
          </table:table-cell>
          <table:table-cell table:style-name="ce16"/>
          <table:table-cell table:number-columns-repeated="16373" table:style-name="ce33"/>
        </table:table-row>
        <table:table-row table:style-name="ro2">
          <table:table-cell office:value-type="string" table:style-name="ce12">
            <text:p>LUCA' MASSIMILIANO</text:p>
          </table:table-cell>
          <table:table-cell office:value-type="string" table:style-name="ce31">
            <text:p>Ministro peri rapporti con il Parlamento</text:p>
            <text:p>Luca CIRIANI</text:p>
          </table:table-cell>
          <table:table-cell office:value-type="string" table:style-name="ce6">
            <text:p>Capo di Gabinetto</text:p>
          </table:table-cell>
          <table:table-cell office:value-type="string" table:style-name="ce6">
            <text:p><text:s/>REG</text:p>
          </table:table-cell>
          <table:table-cell office:value-type="date" office:date-value="2024-02-15T00:00:00" table:style-name="ce14">
            <text:p>15-feb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AUT</text:p>
            <text:p>(Cons. Parlamentare)</text:p>
          </table:table-cell>
          <table:table-cell table:number-columns-repeated="2" table:style-name="ce10"/>
          <table:table-cell office:value-type="float" office:value="21020.44" table:style-name="ce10">
            <text:p><text:s/>21.020,44<text:s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MARCOLIN DUSOLINA</text:p>
          </table:table-cell>
          <table:table-cell office:value-type="string" table:style-name="ce23">
            <text:p>Ministro peri rapporti con il Parlamento</text:p>
            <text:p>Luca CIRIANI</text:p>
          </table:table-cell>
          <table:table-cell office:value-type="string" table:style-name="ce24">
            <text:p>Capo Segreteria</text:p>
          </table:table-cell>
          <table:table-cell office:value-type="string" table:style-name="ce24">
            <text:p><text:s/>REG</text:p>
          </table:table-cell>
          <table:table-cell office:value-type="date" office:date-value="2022-12-05T00:00:00" table:style-name="ce25">
            <text:p>5-dic-22</text:p>
          </table:table-cell>
          <table:table-cell office:value-type="date" office:date-value="2023-12-04T00:00:00" table:style-name="ce25">
            <text:p>4-dic-23</text:p>
          </table:table-cell>
          <table:table-cell office:value-type="string" table:style-name="ce26">
            <text:p>ASPETTATIVA<text:s/></text:p>
            <text:p>(Dip. Reg. Friuli Venezia Giulia)</text:p>
          </table:table-cell>
          <table:table-cell office:value-type="float" office:value="45900" table:style-name="ce27">
            <text:p><text:s/>45.900,00<text:s/></text:p>
          </table:table-cell>
          <table:table-cell table:style-name="ce27"/>
          <table:table-cell office:value-type="float" office:value="39100" table:style-name="ce27">
            <text:p><text:s/>39.100,00<text:s/></text:p>
          </table:table-cell>
          <table:table-cell office:value-type="string" table:style-name="ce22">
            <text:p><text:s text:c="2"/>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">
            <text:p>MARCOLIN DUSOLINA</text:p>
          </table:table-cell>
          <table:table-cell office:value-type="string" table:style-name="ce39">
            <text:p>Ministro peri rapporti con il Parlamento</text:p>
            <text:p>Luca CIRIANI</text:p>
          </table:table-cell>
          <table:table-cell office:value-type="string" table:style-name="ce40">
            <text:p>Capo Segreteria</text:p>
          </table:table-cell>
          <table:table-cell office:value-type="string" table:style-name="ce40">
            <text:p><text:s/>REG</text:p>
          </table:table-cell>
          <table:table-cell office:value-type="date" office:date-value="2023-12-05T00:00:00" table:style-name="ce41">
            <text:p>5-dic-23</text:p>
          </table:table-cell>
          <table:table-cell office:value-type="string" table:style-name="ce41">
            <text:p>scadenza mandato governativo</text:p>
          </table:table-cell>
          <table:table-cell office:value-type="string" table:style-name="ce42">
            <text:p>ASPETTATIVA<text:s/></text:p>
            <text:p>(Dip. Reg. Friuli Venezia Giulia)</text:p>
          </table:table-cell>
          <table:table-cell office:value-type="float" office:value="45900" table:style-name="ce43">
            <text:p><text:s/>45.900,00<text:s/></text:p>
          </table:table-cell>
          <table:table-cell table:style-name="ce43"/>
          <table:table-cell office:value-type="float" office:value="39100" table:style-name="ce43">
            <text:p><text:s/>39.100,00<text:s/></text:p>
          </table:table-cell>
          <table:table-cell table:style-name="ce44"/>
          <table:table-cell table:number-columns-repeated="16373" table:style-name="ce36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2-11-07T00:00:00" table:style-name="ce13">
            <text:p>7-nov-22</text:p>
          </table:table-cell>
          <table:table-cell office:value-type="date" office:date-value="2024-01-14T00:00:00" table:style-name="ce14">
            <text:p>14-gen-24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5-01T00:00:00" table:style-name="ce13">
            <text:p>1-mag-23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19100" table:style-name="ce8">
            <text:p><text:s/>19.1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3-05-02T00:00:00" table:style-name="ce13">
            <text:p>2-mag-23</text:p>
          </table:table-cell>
          <table:table-cell office:value-type="date" office:date-value="2024-04-02T00:00:00" table:style-name="ce13">
            <text:p>2-apr-24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7100" table:style-name="ce8">
            <text:p><text:s/>37.1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4-04-03T00:00:00" table:style-name="ce13">
            <text:p>3-apr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44100" table:style-name="ce8">
            <text:p><text:s/>44.1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STORSILLO GIUSEPPE ANTONIO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1-28T00:00:00" table:style-name="ce13">
            <text:p>28-nov-22</text:p>
          </table:table-cell>
          <table:table-cell office:value-type="date" office:date-value="2024-01-07T00:00:00" table:style-name="ce13">
            <text:p>7-gen-24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3"/>
        </table:table-row>
        <table:table-row table:style-name="ro2">
          <table:table-cell office:value-type="string" table:style-name="ce4">
            <text:p>TONTI <text:s/>VALENTIN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IN 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65000" table:style-name="ce8">
            <text:p><text:s/>6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ALENTINO IRENE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REG</text:p>
          </table:table-cell>
          <table:table-cell office:value-type="date" office:date-value="2023-04-20T00:00:00" table:style-name="ce13">
            <text:p>20-ap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3000" table:style-name="ce8">
            <text:p><text:s/>43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ACANFORA GIOVANNI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2-11-05T00:00:00" table:style-name="ce13">
            <text:p>5-nov-22</text:p>
          </table:table-cell>
          <table:table-cell office:value-type="date" office:date-value="2023-09-29T00:00:00" table:style-name="ce13">
            <text:p>29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CORBELLO ALBERTO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 Coordinatore della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2-11-05T00:00:00" table:style-name="ce13">
            <text:p>5-nov-22</text:p>
          </table:table-cell>
          <table:table-cell office:value-type="date" office:date-value="2023-10-31T00:00:00" table:style-name="ce13">
            <text:p>31-ott-23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CORBELLO ALBERTO</text:p>
          </table:table-cell>
          <table:table-cell office:value-type="string" table:style-name="ce23">
            <text:p>Sottosegretario per i rapporti con il parlamento -<text:s/></text:p>
            <text:p>Matilde CASTIELLO</text:p>
          </table:table-cell>
          <table:table-cell office:value-type="string" table:style-name="ce24">
            <text:p>Consigliere Coordinatore della segreteria particolare</text:p>
          </table:table-cell>
          <table:table-cell office:value-type="string" table:style-name="ce24">
            <text:p>REG</text:p>
          </table:table-cell>
          <table:table-cell office:value-type="date" office:date-value="2023-11-01T00:00:00" table:style-name="ce25">
            <text:p>1-nov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style-name="ce27"/>
          <table:table-cell office:value-type="float" office:value="24000" table:style-name="ce27">
            <text:p><text:s/>24.000,00<text:s/></text:p>
          </table:table-cell>
          <table:table-cell table:style-name="ce27"/>
          <table:table-cell table:style-name="ce22"/>
          <table:table-cell table:number-columns-repeated="16373" table:style-name="ce35"/>
        </table:table-row>
        <table:table-row table:style-name="ro3">
          <table:table-cell office:value-type="string" table:style-name="ce4">
            <text:p>DI LORENZO MATTIA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 per i rapporti con la stampa</text:p>
          </table:table-cell>
          <table:table-cell office:value-type="string" table:style-name="ce2">
            <text:p>REG</text:p>
          </table:table-cell>
          <table:table-cell office:value-type="date" office:date-value="2022-11-04T00:00:00" table:style-name="ce13">
            <text:p>4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ESPOSITO NICHOLAS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2-11-05T00:00:00" table:style-name="ce13">
            <text:p>5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GALLO FILOMENA</text:p>
          </table:table-cell>
          <table:table-cell office:value-type="string" table:style-name="ce23">
            <text:p>Sottosegretario per i rapporti con il parlamento -<text:s/></text:p>
            <text:p>Matilde CASTIELLO</text:p>
          </table:table-cell>
          <table:table-cell office:value-type="string" table:style-name="ce24">
            <text:p>Consigliere<text:s text:c="2"/></text:p>
          </table:table-cell>
          <table:table-cell office:value-type="string" table:style-name="ce24">
            <text:p><text:s/>REG</text:p>
          </table:table-cell>
          <table:table-cell office:value-type="date" office:date-value="2023-01-13T00:00:00" table:style-name="ce25">
            <text:p>13-gen-23</text:p>
          </table:table-cell>
          <table:table-cell office:value-type="date" office:date-value="2023-08-31T00:00:00" table:style-name="ce25">
            <text:p>31-ago-23</text:p>
          </table:table-cell>
          <table:table-cell office:value-type="string" table:style-name="ce26">
            <text:p>AUT</text:p>
            <text:p>(Docente Scolastico)</text:p>
          </table:table-cell>
          <table:table-cell table:style-name="ce27"/>
          <table:table-cell office:value-type="float" office:value="18000" table:style-name="ce27">
            <text:p><text:s/>18.000,00<text:s/></text:p>
          </table:table-cell>
          <table:table-cell table:style-name="ce27"/>
          <table:table-cell office:value-type="string" table:style-name="ce22">
            <text:p>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4">
            <text:p>GALLO FILOMENA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3-09-01T00:00:00" table:style-name="ce13">
            <text:p>1-se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ocente Scolastico)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">
            <text:p>LAEZZA ANNAPIA</text:p>
          </table:table-cell>
          <table:table-cell office:value-type="string" table:style-name="ce31">
            <text:p>Sottosegretario per i rapporti con il parlamento -<text:s/></text:p>
            <text:p>Matilde CASTIELLO</text:p>
          </table:table-cell>
          <table:table-cell office:value-type="string" table:style-name="ce6">
            <text:p>Consigliere<text:s text:c="2"/></text:p>
          </table:table-cell>
          <table:table-cell office:value-type="string" table:style-name="ce6">
            <text:p><text:s text:c="2"/>REG</text:p>
          </table:table-cell>
          <table:table-cell office:value-type="date" office:date-value="2024-01-22T00:00:00" table:style-name="ce14">
            <text:p>22-gen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</text:p>
          </table:table-cell>
          <table:table-cell table:number-columns-repeated="3" table:style-name="ce10"/>
          <table:table-cell office:value-type="string" table:style-name="ce12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CHIA VALTER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3-04-19T00:00:00" table:style-name="ce13">
            <text:p>19-ap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4">
            <text:p>MANSUETO MARCO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<text:s text:c="3"/></text:p>
          </table:table-cell>
          <table:table-cell office:value-type="string" table:style-name="ce2">
            <text:p>REG</text:p>
          </table:table-cell>
          <table:table-cell office:value-type="date" office:date-value="2023-01-10T00:00:00" table:style-name="ce13">
            <text:p>10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MASALA EMILIO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<text:s text:c="3"/></text:p>
          </table:table-cell>
          <table:table-cell office:value-type="string" table:style-name="ce2">
            <text:p>REG</text:p>
          </table:table-cell>
          <table:table-cell office:value-type="date" office:date-value="2023-04-03T00:00:00" table:style-name="ce13">
            <text:p>3-ap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RUSSO ANGELA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<text:s text:c="3"/></text:p>
          </table:table-cell>
          <table:table-cell office:value-type="string" table:style-name="ce2">
            <text:p>REG</text:p>
          </table:table-cell>
          <table:table-cell office:value-type="date" office:date-value="2022-11-05T00:00:00" table:style-name="ce13">
            <text:p>5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STORNAIUOLO ROBERTO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 <text:s text:c="2"/>per i rapport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text:s/></text:p>
            <text:p>Ufficiale della Guardia di Finanza 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AUGIMERI FABRIZIO</text:p>
          </table:table-cell>
          <table:table-cell office:value-type="string" table:style-name="ce11">
            <text:p>Sottosegretario per i rapporti con il parlamento -<text:s/></text:p>
            <text:p>Matilde SIRACUSANO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REG</text:p>
          </table:table-cell>
          <table:table-cell office:value-type="date" office:date-value="2023-01-09T00:00:00" table:style-name="ce13">
            <text:p>9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7000" table:style-name="ce8">
            <text:p><text:s/>17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BARBERA ANTONIO</text:p>
          </table:table-cell>
          <table:table-cell office:value-type="string" table:style-name="ce11">
            <text:p>Sottosegretario per i rapporti con il parlamento -<text:s/></text:p>
            <text:p>Matilde SIRACUSANO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3-01-09T00:00:00" table:style-name="ce13">
            <text:p>9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MAGARACI PIERANDREA</text:p>
          </table:table-cell>
          <table:table-cell office:value-type="string" table:style-name="ce11">
            <text:p>Sottosegretario per i rapporti con il parlamento -<text:s/></text:p>
            <text:p>Matilde SIRACUSANO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REG</text:p>
          </table:table-cell>
          <table:table-cell office:value-type="date" office:date-value="2023-06-01T00:00:00" table:style-name="ce13">
            <text:p>1-giu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POSTERARO PAOLO</text:p>
          </table:table-cell>
          <table:table-cell office:value-type="string" table:style-name="ce11">
            <text:p>Sottosegretario per i rapporti con il parlamento -<text:s/></text:p>
            <text:p>Matilde SIRACU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1-02T00:00:00" table:style-name="ce13">
            <text:p>2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RIZZO FERNANDO<text:s/></text:p>
          </table:table-cell>
          <table:table-cell office:value-type="string" table:style-name="ce11">
            <text:p>Sottosegretario per i rapporti con il parlamento -<text:s/></text:p>
            <text:p>Matilde SIRACUSAN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1-09T00:00:00" table:style-name="ce13">
            <text:p>9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SCURRIA MARCELLO</text:p>
          </table:table-cell>
          <table:table-cell office:value-type="string" table:style-name="ce23">
            <text:p>Sottosegretario per i rapporti con il parlamento -<text:s/></text:p>
            <text:p>Matilde SIRACUSANO</text:p>
          </table:table-cell>
          <table:table-cell office:value-type="string" table:style-name="ce24">
            <text:p>Consigliere giuridico</text:p>
          </table:table-cell>
          <table:table-cell office:value-type="string" table:style-name="ce24">
            <text:p><text:s/>REG</text:p>
          </table:table-cell>
          <table:table-cell office:value-type="date" office:date-value="2023-01-09T00:00:00" table:style-name="ce25">
            <text:p>9-gen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4">
            <text:p>ATELLI MASSIMILIAN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<text:s/>Capo Gabinetto</text:p>
          </table:table-cell>
          <table:table-cell office:value-type="string" table:style-name="ce2">
            <text:p>REG</text:p>
          </table:table-cell>
          <table:table-cell office:value-type="date" office:date-value="2022-11-07T00:00:00" table:style-name="ce13">
            <text:p>7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Magistrato Corte dei Conti)</text:p>
          </table:table-cell>
          <table:table-cell table:number-columns-repeated="3" table:style-name="ce8"/>
          <table:table-cell office:value-type="string" table:style-name="ce4">
            <text:p>non è attribuito alcun compenso in aggiunta al trattamento economico fondamentale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BUSSETTI MARC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1-19T00:00:00" table:style-name="ce13">
            <text:p>19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Min. Istruzione)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CASTELLANI ERIC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22-12-01T00:00:00" table:style-name="ce13">
            <text:p>1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ipendente Istituto Credito Sportivo</text:p>
          </table:table-cell>
          <table:table-cell table:number-columns-repeated="2"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DI NUNZIO MILK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per le politiche giovanili</text:p>
          </table:table-cell>
          <table:table-cell office:value-type="string" table:style-name="ce2">
            <text:p>REG</text:p>
          </table:table-cell>
          <table:table-cell office:value-type="date" office:date-value="2023-06-12T00:00:00" table:style-name="ce13">
            <text:p>12-giu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ipendente Associazione Croce Rossa Italian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DELL'ERARIO ALFONSO</text:p>
          </table:table-cell>
          <table:table-cell office:value-type="string" table:style-name="ce23">
            <text:p>Ministro per lo sport e i giovani</text:p>
            <text:p>Andrea ABODI</text:p>
          </table:table-cell>
          <table:table-cell office:value-type="string" table:style-name="ce24">
            <text:p>Consigliere per le politiche giovanili e le strategie di comunicazione</text:p>
          </table:table-cell>
          <table:table-cell office:value-type="string" table:style-name="ce24">
            <text:p>REG</text:p>
          </table:table-cell>
          <table:table-cell office:value-type="date" office:date-value="2023-07-04T00:00:00" table:style-name="ce25">
            <text:p>4-lug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4">
            <text:p>D'URSO RAFFAELL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nelle attività di supporto della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FIORMONTE LUC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espero in affari giuridici</text:p>
          </table:table-cell>
          <table:table-cell office:value-type="string" table:style-name="ce2">
            <text:p>REG</text:p>
          </table:table-cell>
          <table:table-cell office:value-type="date" office:date-value="2023-10-18T00:00:00" table:style-name="ce13">
            <text:p>18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FRONGIA DANIELE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Vice Capo Gabinetto</text:p>
          </table:table-cell>
          <table:table-cell office:value-type="string" table:style-name="ce2">
            <text:p><text:s/>REG</text:p>
          </table:table-cell>
          <table:table-cell office:value-type="date" office:date-value="2022-12-01T00:00:00" table:style-name="ce13">
            <text:p>1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Tecnologo ISTAT in aspettativa)</text:p>
          </table:table-cell>
          <table:table-cell office:value-type="float" office:value="70900" table:style-name="ce8">
            <text:p><text:s/>70.900,00<text:s/></text:p>
          </table:table-cell>
          <table:table-cell table:style-name="ce8"/>
          <table:table-cell office:value-type="float" office:value="51100" table:style-name="ce8">
            <text:p><text:s/>51.100,00<text:s/></text:p>
          </table:table-cell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IALONGO LAVINI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Esperta in materie giuridiche</text:p>
          </table:table-cell>
          <table:table-cell office:value-type="string" table:style-name="ce2">
            <text:p>REG</text:p>
          </table:table-cell>
          <table:table-cell office:value-type="date" office:date-value="2022-11-28T00:00:00" table:style-name="ce13">
            <text:p>28-nov-22</text:p>
          </table:table-cell>
          <table:table-cell office:value-type="date" office:date-value="2023-02-14T00:00:00" table:style-name="ce13">
            <text:p>14-feb-23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MASALA EMILI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Esperta in materie giuridiche</text:p>
          </table:table-cell>
          <table:table-cell office:value-type="string" table:style-name="ce2">
            <text:p>REG</text:p>
          </table:table-cell>
          <table:table-cell office:value-type="date" office:date-value="2022-11-28T00:00:00" table:style-name="ce13">
            <text:p>28-nov-22</text:p>
          </table:table-cell>
          <table:table-cell office:value-type="date" office:date-value="2023-02-14T00:00:00" table:style-name="ce13">
            <text:p>14-feb-23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MOLINA ALESSANDR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apo Ufficio legislativo</text:p>
          </table:table-cell>
          <table:table-cell office:value-type="string" table:style-name="ce2">
            <text:p><text:s/>REG</text:p>
          </table:table-cell>
          <table:table-cell office:value-type="date" office:date-value="2022-11-11T00:00:00" table:style-name="ce13">
            <text:p>11-nov-22</text:p>
          </table:table-cell>
          <table:table-cell office:value-type="date" office:date-value="2023-03-16T00:00:00" table:style-name="ce13">
            <text:p>16-mar-23</text:p>
          </table:table-cell>
          <table:table-cell office:value-type="string" table:style-name="ce7">
            <text:p>AUT</text:p>
            <text:p>(Referendario Corte dei Conti)</text:p>
          </table:table-cell>
          <table:table-cell table:number-columns-repeated="2" table:style-name="ce8"/>
          <table:table-cell office:value-type="float" office:value="25950" table:style-name="ce8">
            <text:p><text:s/>25.950,00<text:s/></text:p>
          </table:table-cell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MORELLI MARI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con le materie giuridico sportive</text:p>
          </table:table-cell>
          <table:table-cell office:value-type="string" table:style-name="ce2">
            <text:p><text:s text:c="2"/>REG</text:p>
          </table:table-cell>
          <table:table-cell office:value-type="date" office:date-value="2023-04-07T00:00:00" table:style-name="ce13">
            <text:p>7-apr-23</text:p>
          </table:table-cell>
          <table:table-cell office:value-type="date" office:date-value="2023-11-05T00:00:00" table:style-name="ce13">
            <text:p>5-nov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MORELLI MARIO</text:p>
          </table:table-cell>
          <table:table-cell office:value-type="string" table:style-name="ce39">
            <text:p>Ministro per lo sport e i giovani</text:p>
            <text:p>Andrea ABODI</text:p>
          </table:table-cell>
          <table:table-cell office:value-type="string" table:style-name="ce40">
            <text:p>Consigliere con le materie giuridico sportive</text:p>
          </table:table-cell>
          <table:table-cell office:value-type="string" table:style-name="ce40">
            <text:p><text:s text:c="2"/>REG</text:p>
          </table:table-cell>
          <table:table-cell office:value-type="date" office:date-value="2023-11-06T00:00:00" table:style-name="ce13">
            <text:p>6-nov-23</text:p>
          </table:table-cell>
          <table:table-cell office:value-type="string" table:style-name="ce41">
            <text:p>scadenza mandato governativo</text:p>
          </table:table-cell>
          <table:table-cell office:value-type="string" table:style-name="ce42">
            <text:p>E</text:p>
          </table:table-cell>
          <table:table-cell table:style-name="ce43"/>
          <table:table-cell office:value-type="float" office:value="42000" table:style-name="ce43">
            <text:p><text:s/>42.000,00<text:s/></text:p>
          </table:table-cell>
          <table:table-cell table:style-name="ce43"/>
          <table:table-cell office:value-type="string" table:style-name="ce44">
            <text:p><text:s/></text:p>
          </table:table-cell>
          <table:table-cell table:number-columns-repeated="16373" table:style-name="ce36"/>
        </table:table-row>
        <table:table-row table:style-name="ro3">
          <table:table-cell office:value-type="string" table:style-name="ce4">
            <text:p>MUSILLO CRISTIAN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3-07-27T00:00:00" table:style-name="ce13">
            <text:p>27-lu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igliere d'Ambasciata MAECI)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NASO NICCOLO' MARI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Esperto in materie di diritto sportivo e della concorrenza</text:p>
          </table:table-cell>
          <table:table-cell office:value-type="string" table:style-name="ce2">
            <text:p>REG</text:p>
          </table:table-cell>
          <table:table-cell office:value-type="date" office:date-value="2023-02-16T00:00:00" table:style-name="ce13">
            <text:p>16-feb-23</text:p>
          </table:table-cell>
          <table:table-cell office:value-type="date" office:date-value="2024-01-24T00:00:00" table:style-name="ce14">
            <text:p>24-gen-24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ORLANDO FRANCESC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apo Ufficio legislativo</text:p>
          </table:table-cell>
          <table:table-cell office:value-type="string" table:style-name="ce2">
            <text:p>REG</text:p>
          </table:table-cell>
          <table:table-cell office:value-type="date" office:date-value="2023-04-07T00:00:00" table:style-name="ce13">
            <text:p>7-apr-23</text:p>
          </table:table-cell>
          <table:table-cell office:value-type="date" office:date-value="2023-11-05T00:00:00" table:style-name="ce13">
            <text:p>5-nov-23</text:p>
          </table:table-cell>
          <table:table-cell office:value-type="string" table:style-name="ce7">
            <text:p>AUT</text:p>
            <text:p>(Dirigente Sport e Salute)</text:p>
          </table:table-cell>
          <table:table-cell table:number-columns-repeated="2"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ORLANDO FRANCESCA</text:p>
          </table:table-cell>
          <table:table-cell office:value-type="string" table:style-name="ce39">
            <text:p>Ministro per lo sport e i giovani</text:p>
            <text:p>Andrea ABODI</text:p>
          </table:table-cell>
          <table:table-cell office:value-type="string" table:style-name="ce40">
            <text:p>Capo Ufficio legislativo</text:p>
          </table:table-cell>
          <table:table-cell office:value-type="string" table:style-name="ce40">
            <text:p>REG</text:p>
          </table:table-cell>
          <table:table-cell office:value-type="date" office:date-value="2023-11-06T00:00:00" table:style-name="ce41">
            <text:p>6-nov-23</text:p>
          </table:table-cell>
          <table:table-cell office:value-type="string" table:style-name="ce41">
            <text:p>scadenza mandato governativo</text:p>
          </table:table-cell>
          <table:table-cell office:value-type="string" table:style-name="ce42">
            <text:p>AUT</text:p>
            <text:p>(Dirigente Sport e Salute)</text:p>
          </table:table-cell>
          <table:table-cell table:number-columns-repeated="2" table:style-name="ce43"/>
          <table:table-cell office:value-type="float" office:value="38000" table:style-name="ce43">
            <text:p><text:s/>38.000,00<text:s/></text:p>
          </table:table-cell>
          <table:table-cell office:value-type="string" table:style-name="ce44">
            <text:p><text:s/></text:p>
          </table:table-cell>
          <table:table-cell table:number-columns-repeated="16373" table:style-name="ce36"/>
        </table:table-row>
        <table:table-row table:style-name="ro3">
          <table:table-cell office:value-type="string" table:style-name="ce4">
            <text:p>PAGNOZZI RAFFAELE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in politiche sportive internazionali</text:p>
          </table:table-cell>
          <table:table-cell office:value-type="string" table:style-name="ce2">
            <text:p>REG</text:p>
          </table:table-cell>
          <table:table-cell office:value-type="date" office:date-value="2023-04-07T00:00:00" table:style-name="ce13">
            <text:p>7-ap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POZZI MARI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apo Segreteria tcnica</text:p>
          </table:table-cell>
          <table:table-cell office:value-type="string" table:style-name="ce2">
            <text:p>REG</text:p>
          </table:table-cell>
          <table:table-cell office:value-type="date" office:date-value="2022-12-05T00:00:00" table:style-name="ce13">
            <text:p>5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PRESILLA MARCELL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espero in affari giuridici</text:p>
          </table:table-cell>
          <table:table-cell office:value-type="string" table:style-name="ce2">
            <text:p>REG</text:p>
          </table:table-cell>
          <table:table-cell office:value-type="date" office:date-value="2023-10-16T00:00:00" table:style-name="ce13">
            <text:p>16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">
            <text:p>RONCHI FEDERIC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3-01-01T00:00:00" table:style-name="ce13">
            <text:p>1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12">
            <text:p>SANTUCCI GIULIA</text:p>
          </table:table-cell>
          <table:table-cell office:value-type="string" table:style-name="ce31">
            <text:p>Ministro per lo sport e i giovani</text:p>
            <text:p>Andrea ABODI</text:p>
          </table:table-cell>
          <table:table-cell office:value-type="string" table:style-name="ce6">
            <text:p>Esperto</text:p>
          </table:table-cell>
          <table:table-cell office:value-type="string" table:style-name="ce6">
            <text:p>IREG</text:p>
          </table:table-cell>
          <table:table-cell office:value-type="date" office:date-value="2024-02-05T00:00:00" table:style-name="ce14">
            <text:p>5-feb-24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2">
            <text:p>ESP</text:p>
          </table:table-cell>
          <table:table-cell table:style-name="ce10"/>
          <table:table-cell office:value-type="float" office:value="25000" table:style-name="ce10">
            <text:p><text:s/>25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3">
          <table:table-cell office:value-type="string" table:style-name="ce4">
            <text:p>SBOARINA FEDERIC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1-19T00:00:00" table:style-name="ce13">
            <text:p>19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TERILLI ALBERT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con lo sport. Salute e benessere</text:p>
          </table:table-cell>
          <table:table-cell office:value-type="string" table:style-name="ce2">
            <text:p><text:s/>REG</text:p>
          </table:table-cell>
          <table:table-cell office:value-type="date" office:date-value="2023-04-07T00:00:00" table:style-name="ce13">
            <text:p>7-ap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3"/>
        </table:table-row>
        <table:table-row table:style-name="ro3">
          <table:table-cell office:value-type="string" table:style-name="ce4">
            <text:p>VALENTINI ANTONIO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onsigliere in strategie della comunicazione</text:p>
          </table:table-cell>
          <table:table-cell office:value-type="string" table:style-name="ce2">
            <text:p>REG<text:s/></text:p>
          </table:table-cell>
          <table:table-cell office:value-type="date" office:date-value="2023-04-07T00:00:00" table:style-name="ce13">
            <text:p>7-apr-23</text:p>
          </table:table-cell>
          <table:table-cell office:value-type="date" office:date-value="2023-09-06T00:00:00" table:style-name="ce41">
            <text:p>6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16"/>
          <table:table-cell table:number-columns-repeated="16373" table:style-name="ce33"/>
        </table:table-row>
        <table:table-row table:style-name="ro3">
          <table:table-cell office:value-type="string" table:style-name="ce4">
            <text:p>VENTOLA ELIANA</text:p>
          </table:table-cell>
          <table:table-cell office:value-type="string" table:style-name="ce11">
            <text:p>Ministro per lo sport e i giovani</text:p>
            <text:p>Andrea ABODI</text:p>
          </table:table-cell>
          <table:table-cell office:value-type="string" table:style-name="ce2">
            <text:p>Capo Segreteria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2-01T00:00:00" table:style-name="ce13">
            <text:p>1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Dip. Istituto Credito Sportivo)</text:p>
          </table:table-cell>
          <table:table-cell table:number-columns-repeated="2" table:style-name="ce8"/>
          <table:table-cell office:value-type="float" office:value="45667.81" table:style-name="ce8">
            <text:p><text:s/>45.667,81<text:s/></text:p>
          </table:table-cell>
          <table:table-cell table:style-name="ce4"/>
          <table:table-cell table:number-columns-repeated="16373" table:style-name="ce33"/>
        </table:table-row>
        <table:table-row table:style-name="ro3">
          <table:table-cell table:number-columns-repeated="11" table:style-name="ce15"/>
          <table:table-cell table:number-columns-repeated="16373" table:style-name="ce33"/>
        </table:table-row>
        <table:table-row table:style-name="ro8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45"/>
          <table:table-cell table:number-columns-repeated="3" table:style-name="ce8"/>
          <table:table-cell table:style-name="ce4"/>
          <table:table-cell table:number-columns-repeated="16373" table:style-name="ce36"/>
        </table:table-row>
        <table:table-row table:style-name="ro8">
          <table:table-cell office:value-type="string" table:style-name="ce37">
            <text:p>Legenda</text:p>
          </table:table-cell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7"/>
          <table:table-cell table:style-name="ce49"/>
          <table:table-cell table:number-columns-repeated="2" table:style-name="ce50"/>
          <table:table-cell table:style-name="ce51"/>
          <table:table-cell table:number-columns-repeated="16373" table:style-name="ce36"/>
        </table:table-row>
        <table:table-row table:style-name="ro8">
          <table:table-cell office:value-type="string" table:style-name="ce52">
            <text:p>R</text:p>
          </table:table-cell>
          <table:table-cell office:value-type="string" table:style-name="ce46">
            <text:p>Ruolo</text:p>
          </table:table-cell>
          <table:table-cell table:number-columns-repeated="2" table:style-name="ce47"/>
          <table:table-cell table:number-columns-repeated="2" table:style-name="ce48"/>
          <table:table-cell table:style-name="ce47"/>
          <table:table-cell table:style-name="ce49"/>
          <table:table-cell table:number-columns-repeated="2" table:style-name="ce50"/>
          <table:table-cell table:style-name="ce51"/>
          <table:table-cell table:number-columns-repeated="16373" table:style-name="ce36"/>
        </table:table-row>
        <table:table-row table:style-name="ro8">
          <table:table-cell office:value-type="string" table:style-name="ce52">
            <text:p>C/FR</text:p>
          </table:table-cell>
          <table:table-cell office:value-type="string" table:style-name="ce46">
            <text:p>Comando/Fuori ruolo</text:p>
          </table:table-cell>
          <table:table-cell table:number-columns-repeated="2" table:style-name="ce47"/>
          <table:table-cell table:number-columns-repeated="2" table:style-name="ce48"/>
          <table:table-cell table:style-name="ce47"/>
          <table:table-cell table:style-name="ce49"/>
          <table:table-cell table:style-name="ce53"/>
          <table:table-cell table:style-name="ce50"/>
          <table:table-cell table:style-name="ce51"/>
          <table:table-cell table:number-columns-repeated="16373" table:style-name="ce36"/>
        </table:table-row>
        <table:table-row table:style-name="ro8">
          <table:table-cell office:value-type="string" table:style-name="ce54">
            <text:p>D</text:p>
          </table:table-cell>
          <table:table-cell office:value-type="string" table:style-name="ce54">
            <text:p>Distacco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7"/>
          <table:table-cell table:style-name="ce58"/>
          <table:table-cell table:style-name="ce3"/>
          <table:table-cell table:number-columns-repeated="16373" table:style-name="ce36"/>
        </table:table-row>
        <table:table-row table:style-name="ro8">
          <table:table-cell office:value-type="string" table:style-name="ce54">
            <text:p>Aut.<text:s/></text:p>
          </table:table-cell>
          <table:table-cell office:value-type="string" table:style-name="ce54">
            <text:p>Autorizzato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7"/>
          <table:table-cell table:style-name="ce58"/>
          <table:table-cell table:style-name="ce3"/>
          <table:table-cell table:number-columns-repeated="16373" table:style-name="ce36"/>
        </table:table-row>
        <table:table-row table:style-name="ro8">
          <table:table-cell office:value-type="string" table:style-name="ce54">
            <text:p>E</text:p>
          </table:table-cell>
          <table:table-cell office:value-type="string" table:style-name="ce54">
            <text:p>Estraneo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7"/>
          <table:table-cell table:style-name="ce58"/>
          <table:table-cell table:style-name="ce3"/>
          <table:table-cell table:number-columns-repeated="16373" table:style-name="ce36"/>
        </table:table-row>
        <table:table-row table:style-name="ro8">
          <table:table-cell office:value-type="string" table:style-name="ce54">
            <text:p>Esp<text:s/></text:p>
          </table:table-cell>
          <table:table-cell office:value-type="string" table:style-name="ce54">
            <text:p>Esperto/consulente/consigliere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7"/>
          <table:table-cell table:style-name="ce58"/>
          <table:table-cell table:style-name="ce3"/>
          <table:table-cell table:number-columns-repeated="16373" table:style-name="ce36"/>
        </table:table-row>
        <table:table-row table:style-name="ro8">
          <table:table-cell table:style-name="ce59"/>
          <table:table-cell table:style-name="ce60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7"/>
          <table:table-cell table:style-name="ce58"/>
          <table:table-cell table:style-name="ce3"/>
          <table:table-cell table:number-columns-repeated="16373" table:style-name="ce36"/>
        </table:table-row>
        <table:table-row table:style-name="ro8">
          <table:table-cell office:value-type="string" table:style-name="ce5">
            <text:p>Roma, 18 giugno 2024</text:p>
          </table:table-cell>
          <table:table-cell table:style-name="ce40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7"/>
          <table:table-cell table:style-name="ce58"/>
          <table:table-cell table:style-name="ce3"/>
          <table:table-cell table:number-columns-repeated="16373" table:style-name="ce36"/>
        </table:table-row>
        <table:table-row table:number-rows-repeated="1048304" table:style-name="ro8">
          <table:table-cell table:number-columns-repeated="16384"/>
        </table:table-row>
        <table:named-expressions>
          <table:named-range table:name="Print_Area" table:cell-range-address="tabella.$A$1:tabella.$K$272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61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date-style style:name="N41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Lombardi Biancamaria</meta:initial-creator>
    <dc:creator>Giustiniani Giovanni Battista</dc:creator>
    <meta:creation-date>2012-03-26T13:57:02Z</meta:creation-date>
    <dc:date>2024-06-18T09:55:43Z</dc:date>
    <meta:user-defined meta:name="ContentTypeId">0x010100E29FEADFC340DA40B2139D4BBB1A48D7</meta:user-defined>
    <meta:user-defined meta:name="Order" meta:value-type="float">3428200</meta:user-defined>
    <meta:user-defined meta:name="MediaServiceImageTags"/>
  </office:meta>
</office:document-meta>
</file>